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" style:parent-style-name="Normalny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4" style:parent-style-name="Normalny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5" style:parent-style-name="Normalny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6" style:parent-style-name="Normalny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35" style:parent-style-name="Normalny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Załącznik nr 2 do zapytania ofertowego</text:p>
      <text:p text:style-name="P2"><text:bookmark-start text:name="_Hlk77593222"/></text:p>
      <text:p text:style-name="P3"/>
      <text:p text:style-name="P4">Nazwa i adres oferenta<text:s/></text:p>
      <text:p text:style-name="P5"><text:s text:c="11"/></text:p>
      <text:p text:style-name="P6"/>
      <text:p text:style-name="P7"><text:span text:style-name="T8"><text:s text:c="11"/>(pieczątka)<text:s/></text:span></text:p>
      <text:p text:style-name="P9"/>
      <text:p text:style-name="P10"/>
      <text:p text:style-name="P11"/>
      <text:p text:style-name="P12">OŚWIADCZENIE</text:p>
      <text:p text:style-name="P13"/>
      <text:p text:style-name="P14"/>
      <text:p text:style-name="P15"/>
      <text:p text:style-name="P16"><text:span text:style-name="T17">Nazwa zadania:</text:span><text:span text:style-name="T18"><text:s/></text:span></text:p>
      <text:p text:style-name="P19"/>
      <text:p text:style-name="P20">„zakup, przygotowanie i dostawę paczek żywnościowych dla 70 osób zakwalifikowanych do Programu PFRON - Moduł IV – „Pomoc osobom niepełnosprawnym poszkodowanym w wyniku żywiołu lub sytuacji kryzysowych wywołanych chorobami zakaźnymi”.</text:p>
      <text:p text:style-name="P21"/>
      <text:p text:style-name="P22">oświadczam, że:<text:s/></text:p>
      <text:p text:style-name="P23"/>
      <text:list text:style-name="LFO1" text:continue-numbering="true">
        <text:list-item>
          <text:list>
            <text:list-item>
              <text:p text:style-name="P24">posiadam uprawnienia do wykonywania określonej działalności lub czynności zgodnie z przepisami prawa nakładającymi obowiązek ich posiadania,<text:s/></text:p>
            </text:list-item>
            <text:list-item>
              <text:p text:style-name="P25">posiadam niezbędną wiedzę i doświadczenie, dysponuję odpowiednim potencjałem technicznym oraz osobami zdolnymi do wykonania zamówienia,<text:s/></text:p>
            </text:list-item>
            <text:list-item>
              <text:p text:style-name="P26">znajduję się w sytuacji ekonomicznej i finansowej zapewniającej wykonanie zamówienia.<text:s/></text:p>
            </text:list-item>
          </text:list>
        </text:list-item>
      </text:list>
      <text:p text:style-name="P27"/>
      <text:p text:style-name="P28"/>
      <text:p text:style-name="P29"/>
      <text:p text:style-name="P30"/>
      <text:p text:style-name="P31"/>
      <text:p text:style-name="P32"/>
      <text:p text:style-name="P33"><text:s text:c="27"/>miejscowość i data <text:s/><text:tab/><text:tab/><text:tab/><text:tab/><text:s text:c="18"/>(podpis i imienna pieczęć oferenta lub<text:s/></text:p>
      <text:p text:style-name="P34"><text:s text:c="141"/>upoważnionego przedstawiciela oferenta<text:s/></text:p>
      <text:p text:style-name="P35"><text:span text:style-name="T36"><text:s/></text:span></text:p>
      <text:p text:style-name="P37"/>
      <text:p text:style-name="Normalny"><text:bookmark-end text:name="_Hlk775932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 Nowak</meta:initial-creator>
    <dc:creator>Mariola Nowak</dc:creator>
    <meta:creation-date>2021-07-19T11:19:00Z</meta:creation-date>
    <dc:date>2021-07-19T11:20:00Z</dc:date>
    <meta:template xlink:href="Normal" xlink:type="simple"/>
    <meta:editing-cycles>1</meta:editing-cycles>
    <meta:editing-duration>PT0S</meta:editing-duration>
    <meta:document-statistic meta:page-count="1" meta:paragraph-count="2" meta:word-count="151" meta:character-count="1055" meta:row-count="7" meta:non-whitespace-character-count="906"/>
  </office:meta>
</office:document-meta>
</file>