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" style:parent-style-name="Normalny" style:list-style-name="LFO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" style:parent-style-name="Normalny" style:list-style-name="LFO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" style:parent-style-name="Normalny" style:list-style-name="LFO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Normalny" style:list-style-name="LFO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Załącznik nr 3 do zapytania ofertowego</text:p>
      <text:p text:style-name="P2"/>
      <text:p text:style-name="P3"/>
      <text:p text:style-name="P4">Nazwa i adres oferenta<text:s/></text:p>
      <text:p text:style-name="P5"/>
      <text:p text:style-name="P6"/>
      <text:p text:style-name="P7"><text:s text:c="13"/>(pieczątka)<text:s/></text:p>
      <text:p text:style-name="P8"/>
      <text:p text:style-name="P9"/>
      <text:p text:style-name="P10"/>
      <text:p text:style-name="P11">OŚWIADCZENIE O BRAKU POWIĄZAŃ OSOBOWYCH I KAPITAŁOWYCH</text:p>
      <text:p text:style-name="P12"/>
      <text:p text:style-name="P13"/>
      <text:p text:style-name="P14"/>
      <text:p text:style-name="P15">W odpowiedzi na zapytanie ofertowe z dnia ……………………………………………… dotyczącego</text:p>
      <text:p text:style-name="P16"/>
      <text:p text:style-name="P17">„zakupu, przygotowania i dostawy paczek żywnościowych dla 70 osób zakwalifikowanych do Programu PFRON - Moduł IV – „Pomoc osobom niepełnosprawnym poszkodowanym w wyniku żywiołu lub sytuacji kryzysowych wywołanych chorobami zakaźnymi”.</text:p>
      <text:p text:style-name="P18"/>
      <text:p text:style-name="P19">oświadczam, że nie jestem powiązany z Zamawiającym osobowo lub kapitałowo.<text:s/></text:p>
      <text:p text:style-name="P20"/>
      <text:p text:style-name="P21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konawcy a Wykonawcą, polegające w szczególności na:<text:s/></text:p>
      <text:p text:style-name="P22"/>
      <text:list text:style-name="LFO2" text:continue-numbering="true">
        <text:list-item>
          <text:p text:style-name="P23">uczestniczeniu w spółce jako wspólnik spółki cywilnej lub spółki osobowej,<text:s/></text:p>
        </text:list-item>
        <text:list-item>
          <text:p text:style-name="P24">posiadaniu co najmniej 10% udziałów lub akcji, o ile niższy próg nie wynika z przepisów prawa,<text:s/></text:p>
        </text:list-item>
        <text:list-item>
          <text:p text:style-name="P25">pełnieniu funkcji członka organu nadzorczego lub zarządzającego, prokurenta, pełnomocnika,<text:s/></text:p>
        </text:list-item>
        <text:list-item>
          <text:p text:style-name="P26">pozostawała w związku małżeńskim, w stosunku pokrewieństwa lub powinowactwa drugiego stopnia w linii bocznej lub w stosunku przysposobienia, opieki lub kurateli.<text:s/>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27"/>miejscowość i data<text:s/><text:tab/><text:tab/><text:tab/><text:tab/><text:s text:c="17"/>(podpis i imienna pieczęć oferenta lub<text:s/></text:p>
      <text:p text:style-name="P36"><text:s text:c="140"/>upoważnionego przedstawiciela oferenta)<text:s/></text:p>
      <text:p text:style-name="P37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1-07-19T11:20:00Z</meta:creation-date>
    <dc:date>2021-07-19T11:20:00Z</dc: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601" meta:row-count="11" meta:non-whitespace-character-count="1375"/>
  </office:meta>
</office:document-meta>
</file>