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9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0" style:parent-style-name="Normalny" style:list-style-name="LFO2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5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6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7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8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19" style:parent-style-name="Normalny" style:list-style-name="LFO2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0" style:parent-style-name="Normalny" style:list-style-name="LFO3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1" style:parent-style-name="Normalny" style:list-style-name="LFO3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2" style:parent-style-name="Normalny" style:list-style-name="LFO3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3" style:parent-style-name="Normalny" style:list-style-name="LFO3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4" style:parent-style-name="Normalny" style:list-style-name="LFO4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5" style:parent-style-name="Normalny" style:list-style-name="LFO5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6" style:parent-style-name="Normalny" style:list-style-name="LFO5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7" style:parent-style-name="Normalny" style:list-style-name="LFO5" style:family="paragraph">
      <style:paragraph-properties fo:text-align="justify" fo:margin-bottom="0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Załącznik nr 5 do zapytania ofertowego<text:s/></text:p>
      <text:p text:style-name="P2"/>
      <text:p text:style-name="P3"/>
      <text:p text:style-name="P4"/>
      <text:p text:style-name="P5">KLAUZULA INFORMACYJNA RODO</text:p>
      <text:p text:style-name="P6"/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"RODO", informuję, że:<text:s/></text:p>
      <text:p text:style-name="P8"/>
      <text:list text:style-name="LFO2" text:continue-numbering="true">
        <text:list-item>
          <text:p text:style-name="P9">Administratorem Pani/Pana danych osobowych jest Miejsko - Gminny Ośrodek Pomocy Społecznej w Morawicy, ul. Kielecka 9, 26-026 Morawica, reprezentowany przez Kierownika, tel. 41 3014041,<text:s/></text:p>
        </text:list-item>
        <text:list-item>
          <text:p text:style-name="P10"><text:span text:style-name="T11">Administrator powołał inspektora danych osobowych Pana Roberta Pytlik i ma Pani/Pan prawo kontaktu z nim za pomocą adresu e-mail:<text:s/></text:span><text:a xlink:href="mailto:iod@abi-net.pl" office:target-frame-name="_top" xlink:show="replace"><text:span text:style-name="T12">iod@abi-net.pl</text:span></text:a><text:span text:style-name="T13">.</text:span></text:p>
        </text:list-item>
        <text:list-item>
          <text:p text:style-name="P14">Pani/Pana dane osobowe przetwarzane będą na podstawie art. 6 ust. 1 lit. b i c RODO w celu związanym z postępowaniem o udzielenie zamówienia publicznego prowadzonym w procedurze zapytania ofertowego na Świadczenie podstawowych usług opiekuńczych na rzecz podopiecznych Miejsko - Gminnego Ośrodka Pomocy Społecznej w Morawicy, których wartość nie przekracza wyrażonej w złotych równowartości 30 000 euro na podstawie art. 4 pkt 8 ustawy z dnia 29 stycznia 2004 r. Prawo zamówień publicznych (Dz. U. z 2019 r. poz. 2019 z późno zm.), dalej "ustawa Pzp".<text:s/></text:p>
        </text:list-item>
        <text:list-item>
          <text:p text:style-name="P15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text:s/></text:p>
        </text:list-item>
        <text:list-item>
          <text:p text:style-name="P16">Pani/Pana dane osobowe będą przechowywane przez okres wskazany w obowiązującym w jednostce jednolitym rzeczowym wykazie akt.<text:s/></text:p>
        </text:list-item>
        <text:list-item>
          <text:p text:style-name="P1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text:s/></text:p>
        </text:list-item>
        <text:list-item>
          <text:p text:style-name="P18">W odniesieniu do Pani/Pana danych osobowych decyzje nie będą podejmowane w sposób zautomatyzowany, stosowanie do art. 22 RODO.<text:s/></text:p>
        </text:list-item>
        <text:list-item>
          <text:p text:style-name="P19">Posiada Pani/Pan:<text:s/></text:p>
        </text:list-item>
      </text:list>
      <text:list text:style-name="LFO3" text:continue-numbering="true">
        <text:list-item>
          <text:p text:style-name="P20">na podstawie art. 15 RODO prawo dostępu do danych osobowych Pani/Pana dotyczących;<text:s/></text:p>
        </text:list-item>
        <text:list-item>
          <text:p text:style-name="P21">na podstawie art. 16 RODO prawo do sprostowania Pani/Pana danych osobowych;<text:s/></text:p>
        </text:list-item>
        <text:list-item>
          <text:p text:style-name="P22">na podstawie art. 18 RODO prawo żądania od administratora ograniczenia przetwarzania danych osobowych z zastrzeżeniem przypadków, o których mowa wart. 18 ust. 2 RODO;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<text:s/></text:p>
        </text:list-item>
      </text:list>
      <text:list text:style-name="LFO4" text:continue-numbering="true">
        <text:list-item>
          <text:p text:style-name="P24">nie przysługuje Pani/Panu:<text:s/></text:p>
        </text:list-item>
      </text:list>
      <text:list text:style-name="LFO5" text:continue-numbering="true">
        <text:list-item>
          <text:p text:style-name="P25">w związku z art. 17 ust. 3 lit. b, d lub e RODO prawo do usunięcia danych - osobowych;<text:s/></text:p>
        </text:list-item>
        <text:list-item>
          <text:p text:style-name="P26">prawo do przenoszenia danych osobowych, o którym mowa wart. 20 RADO;</text:p>
        </text:list-item>
        <text:list-item>
          <text:p text:style-name="P27">na podstawie art. 21 RODO prawo sprzeciwu, wobec przetwarzania danych osobowych, gdyż podstawą prawną przetwarzania Pani/Pana danych osobowych jest art. 6 ust. 1 lit. c RODO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1-07-19T11:21:00Z</meta:creation-date>
    <dc:date>2021-07-19T11:21:00Z</dc:date>
    <meta:template xlink:href="Normal" xlink:type="simple"/>
    <meta:editing-cycles>2</meta:editing-cycles>
    <meta:editing-duration>PT0S</meta:editing-duration>
    <meta:document-statistic meta:page-count="1" meta:paragraph-count="6" meta:word-count="442" meta:character-count="3094" meta:row-count="22" meta:non-whitespace-character-count="2658"/>
  </office:meta>
</office:document-meta>
</file>