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4" style:parent-style-name="Normalny" style:list-style-name="LFO1" style:family="paragraph">
      <style:paragraph-properties fo:text-align="justify" fo:margin-bottom="0in" fo:line-height="103%"/>
      <style:text-properties style:font-name="Times New Roman"/>
    </style:style>
    <style:style style:name="P25" style:parent-style-name="Normalny" style:list-style-name="LFO1" style:family="paragraph">
      <style:paragraph-properties fo:text-align="justify" fo:margin-bottom="0in" fo:line-height="103%"/>
      <style:text-properties style:font-name="Times New Roman"/>
    </style:style>
    <style:style style:name="P26" style:parent-style-name="Normalny" style:list-style-name="LFO1" style:family="paragraph">
      <style:paragraph-properties fo:text-align="justify" fo:margin-bottom="0in" fo:line-height="103%"/>
      <style:text-properties style:font-name="Times New Roman"/>
    </style:style>
    <style:style style:name="P27" style:parent-style-name="Normalny" style:list-style-name="LFO1" style:family="paragraph">
      <style:paragraph-properties fo:text-align="justify" fo:margin-bottom="0in" fo:line-height="103%"/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Nazwa i adres oferenta<text:s/></text:p>
      <text:p text:style-name="P5"/>
      <text:p text:style-name="P6"/>
      <text:p text:style-name="P7"><text:s text:c="13"/>(pieczątka)<text:s/></text:p>
      <text:p text:style-name="P8"/>
      <text:p text:style-name="P9"/>
      <text:p text:style-name="P10"/>
      <text:p text:style-name="P11">OŚWIADCZENIE O BRAKU POWIĄZAŃ OSOBOWYCH<text:s/></text:p>
      <text:p text:style-name="P12">I KAPITAŁOWYCH</text:p>
      <text:p text:style-name="P13"/>
      <text:p text:style-name="P14"/>
      <text:p text:style-name="P15"/>
      <text:p text:style-name="P16">W odpowiedzi na zapytanie ofertowe z dnia ……………………………………………… dotyczącego</text:p>
      <text:p text:style-name="P17"/>
      <text:p text:style-name="P18">zakup i<text:s/>dostawę wyrobów medycznych i środków ochrony dla 70 osób zakwalifikowanych do <text:s text:c="24"/>Programu PFRON – <text:s/>Moduł IV – „Pomoc osobom niepełnosprawnym poszkodowanym w wyniku żywiołu lub sytuacji kryzysowych wywołanych chorobami zakaźnymi”</text:p>
      <text:p text:style-name="P19"/>
      <text:p text:style-name="P20">oświadczam, że nie jestem powiązany z Zamawiającym osobowo lub kapitałowo.<text:s/></text:p>
      <text:p text:style-name="P21"/>
      <text:p text:style-name="P22">Przez powiązania kapitałowe lub osobowe rozumie się wzajemne powiązania między Zamawiającym lub osobami upoważnionymi do zaciągania zobowiązań w imieniu Zamawiającego lub osobami <text:s text:c="5"/><text:s text:c="16"/>wykonującymi w imieniu Zamawiającego czynności związane z przygotowaniem i przeprowadzeniem procedury Wykonawcy a Wykonawcą, polegające w szczególności na:<text:s/></text:p>
      <text:p text:style-name="P23"/>
      <text:list text:style-name="LFO1" text:continue-numbering="true">
        <text:list-item>
          <text:p text:style-name="P24">uczestniczeniu w spółce jako wspólnik spółki cywilnej lub spółki osobowej,<text:s/></text:p>
        </text:list-item>
        <text:list-item>
          <text:p text:style-name="P25">posiadaniu co najmniej 10% udziałów lub akcji, o ile niższy próg nie wynika z przepisów prawa,<text:s/></text:p>
        </text:list-item>
        <text:list-item>
          <text:p text:style-name="P26">pełnieniu funkcji członka organu nadzorczego lub zarządzającego, prokurenta, pełnomocnika,<text:s/></text:p>
        </text:list-item>
        <text:list-item>
          <text:p text:style-name="P27">pozostawała w związku małżeńskim, w stosunku pokrewieństwa lub powinowactwa drugiego stopnia w linii bocznej lub w stosunku przysposobienia, opieki lub kurateli.<text:s/>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27"/>miejscowość i data<text:s/><text:tab/><text:tab/><text:tab/><text:tab/><text:s text:c="17"/>(podpis i imienna pieczęć oferenta lub<text:s/></text:p>
      <text:p text:style-name="P37"><text:s text:c="140"/>upoważnionego przedstawiciela oferenta)<text:s/>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4:00Z</meta:creation-date>
    <dc:date>2021-08-02T08:10:00Z</dc: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658" meta:row-count="11" meta:non-whitespace-character-count="1424"/>
  </office:meta>
</office:document-meta>
</file>