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194in" text:min-label-width="0.125in" text:list-level-position-and-space-mode="label-alignment">
          <style:list-level-label-alignment text:label-followed-by="listtab" fo:margin-left="1.9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194in" text:min-label-width="0.125in" text:list-level-position-and-space-mode="label-alignment">
          <style:list-level-label-alignment text:label-followed-by="listtab" fo:margin-left="3.4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194in" text:min-label-width="0.125in" text:list-level-position-and-space-mode="label-alignment">
          <style:list-level-label-alignment text:label-followed-by="listtab" fo:margin-left="4.9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style:vertical-align="auto" fo:margin-bottom="0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style:vertical-align="auto" fo:margin-bottom="0in"/>
      <style:text-properties style:font-name="Times New Roman"/>
    </style:style>
    <style:style style:name="P6" style:parent-style-name="Normalny" style:family="paragraph">
      <style:paragraph-properties fo:text-align="end" style:vertical-align="auto" fo:margin-bottom="0in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style:vertical-align="auto" fo:margin-bottom="0in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style:vertical-align="auto" fo:margin-bottom="0in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style:vertical-align="auto" fo:margin-bottom="0in" fo:line-height="115%"/>
      <style:text-properties style:font-name="Times New Roman" fo:font-size="7pt" style:font-size-asian="7pt" style:font-size-complex="7pt"/>
    </style:style>
    <style:style style:name="P19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1" style:parent-style-name="Normalny" style:family="paragraph">
      <style:paragraph-properties fo:text-align="justify" style:vertical-align="auto" fo:margin-bottom="0in" fo:line-height="115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style:vertical-align="auto" fo:margin-bottom="0in" fo:line-height="115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31" style:parent-style-name="Normalny" style:family="paragraph">
      <style:paragraph-properties fo:text-align="justify" style:vertical-align="auto" fo:margin-bottom="0in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text-align="justify" style:vertical-align="auto" fo:margin-bottom="0in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0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3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6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list-style-name="LFO4" style:family="paragraph">
      <style:paragraph-properties fo:text-align="justify" style:vertical-align="auto" fo:margin-bottom="0in" fo:margin-left="0.29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2" style:parent-style-name="Normalny" style:list-style-name="LFO4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0" style:parent-style-name="Normalny" style:list-style-name="LFO4" style:family="paragraph">
      <style:paragraph-properties style:text-autospace="none" fo:text-align="justify" style:vertical-align="auto" fo:margin-bottom="0in" fo:margin-left="0.2958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paragraph-properties style:text-autospace="none" fo:text-align="center" style:vertical-align="auto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text-autospace="none" fo:text-align="center" style:vertical-align="auto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text-autospace="none" fo:text-align="center" style:vertical-align="auto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style:text-autospace="none" fo:text-align="center" style:vertical-align="auto" fo:margin-bottom="0in" fo:margin-left="0.295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7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8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9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language-asian="pl" style:country-asian="PL"/>
    </style:style>
    <style:style style:name="P142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3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45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46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47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51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52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7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P160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1" style:parent-style-name="Normalny" style:list-style-name="LFO5" style:family="paragraph">
      <style:paragraph-properties fo:text-align="justify" style:vertical-align="auto" fo:margin-bottom="0in" fo:margin-left="0.2951in" fo:text-indent="-0.2951in">
        <style:tab-stops>
          <style:tab-stop style:type="left" style:position="0.2965in"/>
          <style:tab-stop style:type="left" style:position="1.704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2" style:parent-style-name="Normalny" style:list-style-name="LFO5" style:family="paragraph">
      <style:paragraph-properties style:text-autospace="none" fo:text-align="justify" style:vertical-align="auto" fo:margin-bottom="0in" fo:margin-left="0.2951in" fo:text-indent="-0.2951in">
        <style:tab-stops>
          <style:tab-stop style:type="left" style:position="-0.0979in"/>
          <style:tab-stop style:type="left" style:position="0.0006in"/>
          <style:tab-stop style:type="left" style:position="1.704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list-style-name="LFO6" style:family="paragraph">
      <style:paragraph-properties fo:text-align="justify" style:vertical-align="auto" fo:margin-bottom="0in" fo:margin-left="0.2951in" fo:text-indent="-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6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7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9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list-style-name="LFO8" style:family="paragraph">
      <style:paragraph-properties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list-style-name="LFO8" style:family="paragraph">
      <style:paragraph-properties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left" style:position="4.239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list-style-name="LFO9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4" style:parent-style-name="Normalny" style:list-style-name="LFO9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center" style:vertical-align="auto" fo:margin-bottom="0in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list-style-name="LFO1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list-style-name="LFO1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list-style-name="LFO12" style:family="paragraph">
      <style:paragraph-properties fo:text-align="justify" style:vertical-align="auto" fo:margin-bottom="0in" fo:margin-left="0.2958in" fo:text-indent="-0.2951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1" style:parent-style-name="Normalny" style:list-style-name="LFO12" style:family="paragraph">
      <style:paragraph-properties fo:text-align="justify" style:vertical-align="auto" fo:margin-bottom="0in" fo:margin-left="0.2958in" fo:text-indent="-0.2951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204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6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4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5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7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8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0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1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2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4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5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6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8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9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0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1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2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3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4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5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6" style:parent-style-name="Normalny" style:family="paragraph">
      <style:paragraph-properties fo:text-align="end" style:vertical-align="auto" fo:line-height="103%"/>
      <style:text-properties style:font-name="Times New Roman" fo:font-weight="bold" style:font-weight-asian="bold" style:font-weight-complex="bold"/>
    </style:style>
    <style:style style:name="P237" style:parent-style-name="Normalny" style:family="paragraph">
      <style:paragraph-properties fo:text-align="end" style:vertical-align="auto" fo:line-height="103%"/>
      <style:text-properties style:font-name="Times New Roman" fo:font-weight="bold" style:font-weight-asian="bold" style:font-weight-complex="bold"/>
    </style:style>
    <style:style style:name="P2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3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4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4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4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44" style:parent-style-name="Normalny" style:family="paragraph">
      <style:paragraph-properties fo:text-align="justify" style:vertical-align="auto" fo:margin-bottom="0in"/>
    </style:style>
    <style:style style:name="T2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49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250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TableColumn252" style:family="table-column">
      <style:table-column-properties style:column-width="0.6861in"/>
    </style:style>
    <style:style style:name="TableColumn253" style:family="table-column">
      <style:table-column-properties style:column-width="3.509in"/>
    </style:style>
    <style:style style:name="TableColumn254" style:family="table-column">
      <style:table-column-properties style:column-width="2.0979in"/>
    </style:style>
    <style:style style:name="Table251" style:family="table">
      <style:table-properties style:width="6.293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5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vertical-align="auto" fo:margin-bottom="0in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vertical-align="auto" fo:margin-bottom="0in"/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vertical-align="auto" fo:margin-bottom="0in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Normalny" style:family="paragraph">
      <style:paragraph-properties style:vertical-align="auto" fo:margin-bottom="0in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P309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310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311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Times New Roman" style:language-asian="pl" style:country-asian="PL"/>
    </style:style>
    <style:style style:name="P312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313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Times New Roman" style:language-asian="pl" style:country-asian="PL"/>
    </style:style>
    <style:style style:name="P314" style:parent-style-name="Normalny" style:family="paragraph">
      <style:paragraph-properties fo:text-align="justify" style:vertical-align="auto" fo:margin-bottom="0in" fo:line-height="150%" fo:text-indent="0.4923in"/>
      <style:text-properties style:font-name="Times New Roman" style:font-name-asian="Times New Roman" fo:font-weight="bold" style:font-weight-asian="bold" style:language-asian="pl" style:country-asian="PL"/>
    </style:style>
  </office:automatic-styles>
  <office:body>
    <office:text text:use-soft-page-breaks="true">
      <text:p text:style-name="P1">Załącznik nr 4 do zapytania ofertowego</text:p>
      <text:p text:style-name="P2"/>
      <text:p text:style-name="P3"><text:span text:style-name="T4">UMOWA DOSTAWY nr …/2021</text:span></text:p>
      <text:p text:style-name="P5"/>
      <text:p text:style-name="P6"/>
      <text:p text:style-name="P7"><text:span text:style-name="T8">zawarta w dniu .................. roku,</text:span><text:span text:style-name="T9"><text:s/>pomiędzy:</text:span></text:p>
      <text:p text:style-name="P10"/>
      <text:p text:style-name="P11"><text:bookmark-start text:name="_Hlk61958537"/><text:span text:style-name="T12">Miasto i Gmina Morawica/Miejsko – Gminnym Ośrodkiem Pomocy Społecznej w Morawicy,<text:s/></text:span><text:span text:style-name="T13"><text:s text:c="20"/>ul. Kielecka 9, 26 – 026 Morawica, NIP: 657-222-77-36, REGON:290418105,<text:s/></text:span><text:span text:style-name="T14">reprezentowanym przez:</text:span><text:s/><text:span text:style-name="T15">Kierownika – Panią Justynę Cesarz – Soję</text:span><text:bookmark-end text:name="_Hlk61958537"/><text:span text:style-name="T16">, zwanym dalej<text:s/></text:span><text:span text:style-name="T17">Zamawiającym</text:span></text:p>
      <text:p text:style-name="P18"/>
      <text:p text:style-name="P19">a</text:p>
      <text:p text:style-name="P20">.………………………………………………………………………………………………………….</text:p>
      <text:p text:style-name="P21"><text:span text:style-name="T22">NIP:<text:s/></text:span><text:span text:style-name="T23">…………………….<text:s/></text:span><text:span text:style-name="T24">REGON:</text:span><text:span text:style-name="T25"><text:s/>……………………, reprezentowanym przez:</text:span></text:p>
      <text:p text:style-name="P26"><text:span text:style-name="T27">……………………………………………, zwanym dalej<text:s/></text:span><text:span text:style-name="T28">Wykonawcą</text:span><text:span text:style-name="T29">.</text:span></text:p>
      <text:p text:style-name="P30"/>
      <text:p text:style-name="P31"><text:span text:style-name="T32">zwanymi dalej łącznie<text:s/></text:span><text:span text:style-name="T33">Stronami</text:span><text:span text:style-name="T34">, lub<text:s/></text:span><text:span text:style-name="T35">Stroną</text:span><text:span text:style-name="T36"><text:s/>każda z osobna, została zawarta umowa po przeprowadzeniu<text:s/></text:span><text:span text:style-name="T37">postępowania w trybie zapytania ofertowego w związku z realizacją<text:s/></text:span><text:bookmark-start text:name="_Hlk77337724"/><text:span text:style-name="T38">Programu PFRON - Moduł IV – „Pomoc osobom niepełnosprawnym poszkodowanym w wyniku żywiołu lub sytuacji kryzysowych wywołanych chorobami zakaźnymi”</text:span><text:span text:style-name="T39">,<text:s/></text:span><text:bookmark-end text:name="_Hlk77337724"/><text:span text:style-name="T40">o następującej treści:</text:span></text:p>
      <text:p text:style-name="P41"/>
      <text:p text:style-name="P42">§ 1<text:s/></text:p>
      <text:p text:style-name="P43">Przedmiot umowy</text:p>
      <text:list text:style-name="LFO1" text:continue-numbering="true">
        <text:list-item>
          <text:p text:style-name="P44"><text:span text:style-name="T45">Przedmiotem umowy jest zakup i dostawa wyrobów medycznych i środków ochrony dla 70 osób zakwalifikowanych do Programu PFRON – <text:s/>Moduł IV – „Pomoc osobom <text:s text:c="29"/>niepełnosprawnym poszkodowanym w wyniku żywiołu lub sytuacji kryzysowych</text:span><text:span text:style-name="T46"><text:s text:c="24"/>wywołanych chorobami zakaźnymi”,<text:s/></text:span><text:span text:style-name="T47">tj.:</text:span></text:p>
        </text:list-item>
      </text:list>
      <text:list text:style-name="LFO2" text:continue-numbering="true">
        <text:list-item>
          <text:p text:style-name="P48">pulsoksymetr - 70 szt.</text:p>
        </text:list-item>
        <text:list-item>
          <text:p text:style-name="P49">ciśnieniomierz - 70 szt.</text:p>
        </text:list-item>
        <text:list-item>
          <text:p text:style-name="P50">termometr - 70 szt.<text:s/></text:p>
        </text:list-item>
        <text:list-item>
          <text:p text:style-name="P51">maseczki jednorazowego użytku - 7000 szt. tj. 140 op. x 50 szt.</text:p>
        </text:list-item>
        <text:list-item>
          <text:p text:style-name="P52">płyn do dezynfekcji rąk o pojemności 0,5 l ze spryskiwaczem lub dozownikiem - <text:s text:c="4"/>70 litrów, tj. 140 op. x 0,5l</text:p>
        </text:list-item>
      </text:list>
      <text:list text:style-name="LFO1" text:continue-numbering="true">
        <text:list-item>
          <text:p text:style-name="P53">Zamawiający zleca, a Wykonawca zobowiązuje się wykonać wszelkie niezbędne czynności konieczne dla zrealizowania przedmiotu umowy określonego w ust. 1. Wszelkie koszty związane z wykonaniem przedmiotu umowy<text:s/>ponosi Wykonawca.</text:p>
        </text:list-item>
        <text:list-item>
          <text:p text:style-name="P54"><text:span text:style-name="T55">Wykonawca oświadcza, że przedmiot umowy zgodny jest z jego ofertą, sporządzoną na podstawie wymagań Zamawiającego określonych w zapytaniu ofertowym.</text:span></text:p>
        </text:list-item>
        <text:list-item>
          <text:p text:style-name="P56"><text:span text:style-name="T57">Wykonawca oświadcza, że posiada odpowiednią wiedzę, doświadczenie i dysponuje <text:s text:c="10"/></text:span><text:span text:style-name="T58"><text:s text:c="6"/>stosowną bazą do wykonania przedmiotu umowy oraz, że przedmiot umowy wykonany zostanie z zachowaniem należytej staranności,<text:s/></text:span><text:span text:style-name="T59">będzie wysokiej jakości i kompletny.</text:span></text:p>
        </text:list-item>
        <text:list-item>
          <text:p text:style-name="P60"><text:span text:style-name="T61">Wykonawca zobowiązany jest współpracować z Zamawiającym na każdym etapie <text:s text:c="13"/>rea</text:span><text:span text:style-name="T62">lizacji umowy, w szczególności zobowiązany jest konsultować wszelkie wątpliwości.</text:span></text:p>
        </text:list-item>
        <text:list-item>
          <text:p text:style-name="P63"><text:span text:style-name="T64">Integralną częścią umowy są: zapytanie ofertowe wraz z załącznikiem oraz oferta <text:s text:c="21"/>Wykonawcy wraz z załącznikami.</text:span></text:p>
        </text:list-item>
        <text:list-item>
          <text:p text:style-name="P65">Zamawiający dopuszcza możliwość<text:s/>zlecenia części przedmiotu umowy podwykonawcom.</text:p>
        </text:list-item>
        <text:list-item>
          <text:p text:style-name="P66">Zlecenie wykonania części przedmiotu umowy podwykonawcom nie zmienia zobowiązań Wykonawcy wobec Zamawiającego. Wykonawca jest odpowiedzialny za działania, <text:s text:c="15"/>uchybienia i zaniedbania podwykonawców<text:s/>i ich pracowników w takim samym stopniu, jakby to były działania, uchybienia i zaniedbania jego własnych pracowników.</text:p>
        </text:list-item>
      </text:list>
      <text:soft-page-break/>
      <text:p text:style-name="P67">§ 2<text:s/><text:line-break/>Osoby upoważnione do spraw związanych z realizacją umowy</text:p>
      <text:p text:style-name="P68"/>
      <text:list text:style-name="LFO3" text:continue-numbering="true">
        <text:list-item>
          <text:p text:style-name="P69">Osobą upoważnioną przez Zamawiającego do spraw związanych z realizacją umowy <text:s text:c="20"/>i podpisania protokołu odbioru jest …………………………..…………..……………., <text:s/>tel. ………………………..………….., e-mail: ……………..…………………………….</text:p>
        </text:list-item>
        <text:list-item>
          <text:p text:style-name="P70">Osobą upoważnioną przez Wykonawcę do spraw związanych z realizacją umowy jest ………………………………………………………………………………………..…….,<text:s/>tel. ………………………..………….., e-mail: …………………..……………………….</text:p>
        </text:list-item>
        <text:list-item>
          <text:p text:style-name="P71">Zmiana danych wskazanych w ust. 1 i 2 nie stanowi zmiany umowy i wymaga jedynie pisemnego powiadomienia drugiej Strony.</text:p>
        </text:list-item>
      </text:list>
      <text:p text:style-name="P72"/>
      <text:p text:style-name="P73"/>
      <text:p text:style-name="P74">§ 3<text:s/><text:line-break/>Termin i sposób realizacji umowy<text:line-break/></text:p>
      <text:list text:style-name="LFO4" text:continue-numbering="true">
        <text:list-item>
          <text:p text:style-name="P75"><text:span text:style-name="T76">Wykonawca zobowiązany jest zrealizować prze</text:span><text:span text:style-name="T77">dmiot umowy do</text:span><text:span text:style-name="T78"><text:s/></text:span><text:span text:style-name="T79">dnia</text:span><text:span text:style-name="T80"><text:s/></text:span><text:span text:style-name="T81">3</text:span><text:span text:style-name="T82">.0</text:span><text:span text:style-name="T83">9</text:span><text:span text:style-name="T84">.2021r.</text:span></text:p>
        </text:list-item>
        <text:list-item>
          <text:p text:style-name="P85">Wykonawca jest zobowiązany dostarczyć przedmiot umowy w jednej dostawie.</text:p>
        </text:list-item>
        <text:list-item>
          <text:p text:style-name="P86"><text:span text:style-name="T87">Wykonawca zobowiązany jest powiadomić Zamawiającego (</text:span><text:span text:style-name="T88">telefonicznie lub e-mailem</text:span><text:span text:style-name="T89">) na co najmniej 1 dzień roboczy wcześniej, o planowanym<text:s/></text:span><text:span text:style-name="T90">terminie dostarczenia <text:s text:c="16"/>materiałów. Dostarczenie nastąpi w dniach i godzinach urzędowania Zamawiającego.</text:span></text:p>
        </text:list-item>
        <text:list-item>
          <text:p text:style-name="P91"><text:span text:style-name="T92">Miejscem dostawy, rozładunku i składowania przedmiotu zamówienia jest siedziba <text:s text:c="20"/></text:span><text:span text:style-name="T93">Miejsko – Gminnego Ośrodka Pomocy Społ</text:span><text:span text:style-name="T94">ecznej w Morawicy, przy ul. Kieleckiej 9, 26 – 026 Morawica.</text:span></text:p>
        </text:list-item>
        <text:list-item>
          <text:p text:style-name="P95"><text:span text:style-name="T96">Wykonawca jest zobowiązany do rozładowania i wniesienia przedmiotu umowy we wskazane przez Zamawiającego miejsce, na terenie<text:s/></text:span><text:span text:style-name="T97">Miejsko – Gminnego Ośrodka Pomocy Społecznej w Morawicy, przy ul. Kiel</text:span><text:span text:style-name="T98">eckiej 9, 26 – 026 Morawica.</text:span></text:p>
        </text:list-item>
        <text:list-item>
          <text:p text:style-name="P99"><text:span text:style-name="T100">Odbiór przedmiotu umowy odbędzie się w dniu dostarczenia, w formie<text:s/></text:span><text:span text:style-name="T101">protokołu odbioru</text:span><text:span text:style-name="T102"><text:s/>(wzór protokołu odbioru stanowi<text:s/></text:span><text:span text:style-name="T103">załącznik nr 1</text:span><text:span text:style-name="T104"><text:s/>do niniejszej umowy), podpisanego przez osoby upoważnione przez Zamawiającego do spraw związany</text:span><text:span text:style-name="T105">ch z realizacją umowy <text:s text:c="19"/>w miejscu dostawy.</text:span></text:p>
        </text:list-item>
        <text:list-item>
          <text:p text:style-name="P106"><text:span text:style-name="T107">W przypadku stwierdzenia niezgodności dostarczonych przez Wykonawcę materiałów z umową, Wykonawca zobowiązany będzie do jego wymiany w ciągu 7 dni roboczych od dnia zgłoszenia tego faktu</text:span><text:span text:style-name="T108"><text:s/></text:span><text:span text:style-name="T109">przez Zamawiającego za pomocą telefonu, faksu lub poczty elektronicznej. W przypadku przekroczenia terminu,<text:s/></text:span><text:span text:style-name="T110">Wykonawca zobowiązany będzie do</text:span><text:span text:style-name="T111"><text:s/>zapłacenia Zamawiającemu kary umownej, zgodnie z zasadami określonymi w § 5 ust. 1 umowy.</text:span></text:p>
        </text:list-item>
        <text:list-item>
          <text:p text:style-name="P112"><text:span text:style-name="T113">W przypadku stwierdzenia u</text:span><text:span text:style-name="T114">szkodzeń dostarczonych materiałów lub ich elementów <text:s text:c="16"/>składowych, Wykonawca zobowiązuje się na swój koszt do ich wymiany na nowe, wolne od wad, w ciągu 7 dni roboczych, licząc od dnia zgłoszenia tego faktu</text:span><text:span text:style-name="T115"><text:s/></text:span><text:span text:style-name="T116">przez Zamawiającego za pomocą telefo</text:span><text:span text:style-name="T117">nu, faksu lub poczty elektronicznej. W przypadku przekroczenia umownego terminu,<text:s/></text:span><text:span text:style-name="T118">Wykonawca zobowiązany będzie do</text:span><text:span text:style-name="T119"><text:s/>zapłacenia Zamawiającemu kary umownej, zgodnie z zasadami określonymi w § 5 ust. 1 umowy.</text:span></text:p>
        </text:list-item>
        <text:list-item>
          <text:p text:style-name="P120"><text:span text:style-name="T121">Przedmiot zamówienia będzie przekazany dla 70 osób ni</text:span><text:span text:style-name="T122">epełnosprawnych, będących uczestnikami</text:span><text:span text:style-name="T123"><text:s/>Programu PFRON - Moduł IV – „Pomoc osobom niepełnosprawnym poszkodowanym w wyniku żywiołu lub sytuacji kryzysowych wywołanych chorobami zakaźnymi”</text:span><text:span text:style-name="T124">.</text:span></text:p>
        </text:list-item>
      </text:list>
      <text:p text:style-name="P125"/>
      <text:p text:style-name="P126"/>
      <text:p text:style-name="P127"/>
      <text:soft-page-break/>
      <text:p text:style-name="P128"><text:span text:style-name="T129">§ 4<text:s/></text:span><text:span text:style-name="T130"><text:line-break/></text:span><text:span text:style-name="T131">Wynagrodzenie Wykonawcy i sposób zapłaty</text:span></text:p>
      <text:p text:style-name="P132"/>
      <text:list text:style-name="LFO5" text:continue-numbering="true">
        <text:list-item>
          <text:p text:style-name="P133">Strony<text:s/>ustalają maksymalną wysokość wynagrodzenia dla Wykonawcy na kwotę:<text:s/></text:p>
        </text:list-item>
      </text:list>
      <text:p text:style-name="P134">Netto....................zł (słownie złotych:<text:tab/>...............................................................................)</text:p>
      <text:p text:style-name="P135">VAT.....................zł (słownie złotych:<text:tab/>...............................................................................)</text:p>
      <text:p text:style-name="P136">Brutto.................. zł (słownie złotych:<text:s/><text:tab/>...............................................................................)</text:p>
      <text:list text:style-name="LFO5" text:continue-numbering="true">
        <text:list-item>
          <text:p text:style-name="P137">Za podstawę obliczenia wynagrodzenia, o którym mowa w ust. 1, przyjęto sumę wartości poszczególnych pozycji o których mowa w § 1 ust. 1 umowy, obliczonych na podstawie oferty Wykonawcy.</text:p>
        </text:list-item>
        <text:list-item>
          <text:p text:style-name="P138">Wysokość wynagrodzenia, o którym mowa w ust. 1, jest stała i zawiera wszystkie koszty związane z wykonaniem przedmiotu umowy, łącznie<text:s/>z dostarczeniem i rozładunkiem przedmiotu umowy w miejscu wskazanym przez Zamawiającego.</text:p>
        </text:list-item>
        <text:list-item>
          <text:p text:style-name="P139"><text:span text:style-name="T140">Wykonawca przedstawi oryginał faktury VAT/rachunku (w formie papierowej) najwcześniej w dniu dokonania odbioru dostawy</text:span><text:span text:style-name="T141">.</text:span></text:p>
        </text:list-item>
        <text:list-item>
          <text:p text:style-name="P142">Wykonawca wystawi fakturę VAT/rachunek według<text:s/>poniższych danych:</text:p>
        </text:list-item>
      </text:list>
      <text:p text:style-name="P143">Nabywca:</text:p>
      <text:p text:style-name="P144">Miasto i Gmina Morawica</text:p>
      <text:p text:style-name="P145">ul. Spacerowa 7, 26 – 026 Morawica</text:p>
      <text:p text:style-name="P146">NIP:657-263-06-04</text:p>
      <text:p text:style-name="P147"><text:span text:style-name="T148">Odbiorca</text:span><text:span text:style-name="T149">:</text:span></text:p>
      <text:p text:style-name="P150">Miejsko-Gminny Ośrodek Pomocy Społecznej w Morawicy</text:p>
      <text:p text:style-name="P151">ul. Kielecka 9, 26 – 026 Morawica</text:p>
      <text:list text:style-name="LFO5" text:continue-numbering="true">
        <text:list-item>
          <text:p text:style-name="P152"><text:span text:style-name="T153">Wynagrodzenie Wykonawcy będzie regulowane przez<text:s/></text:span><text:span text:style-name="T154">Zamawiającego przelewem, w ciągu<text:s/></text:span><text:span text:style-name="T155">14 dni<text:s/></text:span><text:span text:style-name="T156">od daty otrzymania prawidłowo wystawionego przez Wykonawcę <text:s text:c="15"/>oryginału rachunku/faktury VAT (w formie papierowej), na wskazany w niej/w nim <text:s text:c="18"/>rachunek bankowy Wykonawcy.</text:span></text:p>
        </text:list-item>
        <text:list-item>
          <text:p text:style-name="P157"><text:span text:style-name="T158">Rachunek/faktura</text:span><text:span text:style-name="T159"><text:s/>VAT bez załączonego protokołu odbioru nie będzie realizowany/ <text:s text:c="14"/>realizowana.</text:span></text:p>
        </text:list-item>
        <text:list-item>
          <text:p text:style-name="P160">Wykonawca nie może bez pisemnej zgody Zamawiającego przenieść wierzytelności <text:s text:c="15"/>wynikających z niniejszej umowy na osobę trzecią.</text:p>
        </text:list-item>
        <text:list-item>
          <text:p text:style-name="P161">Za nieterminowe uregulowanie należności przez Zamawiającego Wykonawca może <text:s text:c="18"/>naliczyć odsetki za zwłokę na zasadach i w wysokości określonych w ustawie z dnia 8 marca 2013 r. o przeciwdziałaniu nadmiernym opóźnieniom w transakcjach handlowych (t. j. Dz. U. z 2020<text:s/>r., poz. 935).</text:p>
        </text:list-item>
        <text:list-item>
          <text:p text:style-name="P162">Wykonawca oświadcza, że został poinformowany, iż świadczenie dostawy objętej umową jest współfinansowane przez Zamawiającego ze środków Unii Europejskiej w ramach <text:s text:c="13"/>Europejskiego Funduszu Społecznego.</text:p>
        </text:list-item>
      </text:list>
      <text:p text:style-name="P163"/>
      <text:p text:style-name="P164">§ 5<text:s/><text:line-break/>Kary umowne</text:p>
      <text:list text:style-name="LFO6" text:continue-numbering="true">
        <text:list-item>
          <text:p text:style-name="P165">Zamawiającemu przysługiwać będzie kara umowna od Wykonawcy:</text:p>
        </text:list-item>
      </text:list>
      <text:list text:style-name="LFO7" text:continue-numbering="true">
        <text:list-item>
          <text:p text:style-name="P166">za każdy dzień zwłoki w wykonywaniu lub dostarczeniu przedmiotu umowy – <text:s text:c="19"/>w wysokości 0,5% wynagrodzenia brutto Wykonawcy, o którym mowa w § 4 ust. 1 umowy, dostarczonego po upływie umownego terminu,</text:p>
        </text:list-item>
        <text:list-item>
          <text:p text:style-name="P167">za każdy dzień zwłoki w wykonywaniu lub dostarczeniu części przedmiotu umowy - <text:s text:c="15"/>w wysokości 0,5% wartości brutto części zamówienia, dostarczonego przez Wykonawcę po upływie umownego terminu, obliczonego na podstawie oferty Wykonawcy.</text:p>
        </text:list-item>
      </text:list>
      <text:p text:style-name="P168"/>
      <text:soft-page-break/>
      <text:list text:style-name="LFO8" text:continue-numbering="true">
        <text:list-item>
          <text:p text:style-name="P169">W przypadku niewykonania lub nienależytego wykonania całości lub części umowy przez Wykonawcę, Zamawiającemu przysługiwać będzie kara umowna od Wykonawcy <text:s text:c="17"/>w wysokości 10% wynagrodzenia brutto, o którym mowa w § 4 ust 1 umowy.</text:p>
        </text:list-item>
        <text:list-item>
          <text:p text:style-name="P170">W przypadku odstąpienia od umowy lub jej części przez którąkolwiek ze stron z przyczyn leżących po stronie Wykonawcy, Zamawiającemu przysługiwać będzie kara umowna od Wykonawcy w wysokości 10% wartości wynagrodzenia brutto, o którym mowa w § 4 ust 1 umowy.<text:s/></text:p>
        </text:list-item>
        <text:list-item>
          <text:p text:style-name="P171"><text:span text:style-name="T172">Zamawiający zastrzega sobie prawo potrącenia naliczonych kar umownych z wystawianej przez Wykonawcę</text:span><text:span text:style-name="T173"><text:s/></text:span><text:span text:style-name="T174">faktury VAT/rachunku.<text:s/></text:span></text:p>
        </text:list-item>
        <text:list-item>
          <text:p text:style-name="P175">Wykonawca nie może bez zgody Zamawiającego zwolnić się z obowiązku wykonania przedmiotu umowy przez zapłatę kary umownej.<text:s/></text:p>
        </text:list-item>
        <text:list-item>
          <text:p text:style-name="P176">Zamawiający może dochodzić na ogólnych zasadach odszkodowań przewyższających <text:s text:c="18"/>zapłacone kary umowne.</text:p>
        </text:list-item>
        <text:list-item>
          <text:p text:style-name="P177"><text:span text:style-name="T178">Przez nienależyte wykonanie przedmiotu umowy rozumie się jego wykonanie niezgodnie z postanowieniami niniejszej umowy, zapytania ofertowego i ofer</text:span><text:span text:style-name="T179">tą złożoną przez <text:s text:c="19"/>Wykonawcę.</text:span></text:p>
        </text:list-item>
        <text:list-item>
          <text:p text:style-name="P180">W przypadku, gdy łączna wysokość naliczonych kar umownych przekroczy kwotę równą <text:s/>20% wartości wynagrodzenia brutto, o którym mowa w § 4 ust 1 umowy, Zamawiającemu przysługuje prawo odstąpienia od umowy w terminie 14 dni od dnia przekazania <text:s text:c="19"/>Wykonawcy wezwania do zapłaty ostatniej z naliczonych kar.</text:p>
        </text:list-item>
      </text:list>
      <text:p text:style-name="P181"/>
      <text:p text:style-name="P182">§ 6<text:s/><text:line-break/>Klauzula poufności</text:p>
      <text:list text:style-name="LFO9" text:continue-numbering="true">
        <text:list-item>
          <text:p text:style-name="P183">O ile nie narusza to bezwzględnie wiążących przepisów prawa, Strony zachowają poufność w stosunku do wszelkich<text:s/>informacji, w szczególności o danych osobowych, w których posiadanie weszły lub wejdą w związku z realizacją umowy. Strony umowy zobowiązują się również do zachowania w tajemnicy oraz odpowiedniego zabezpieczenia wszelkich <text:s text:c="17"/>dokumentów przekazanych przez drugą Stronę; uzyskane informacje oraz otrzymane <text:s text:c="15"/>dokumenty mogą być wykorzystywane wyłącznie w celach związanych z realizacją umowy.</text:p>
        </text:list-item>
        <text:list-item>
          <text:p text:style-name="P184">W przypadku naruszenia przez Wykonawcę postanowień ust. 1 Zamawiającemu <text:s text:c="22"/>przysługuje prawo wypowiedzenia umowy w trybie natychmiastowym i prawo do odszkodowania w wysokości poniesionej szkody.</text:p>
        </text:list-item>
      </text:list>
      <text:p text:style-name="P185">§ 7<text:s/><text:line-break/>Zmiany umowy</text:p>
      <text:list text:style-name="LFO10" text:continue-numbering="true">
        <text:list-item>
          <text:p text:style-name="P186">Zmiany umowy mogą nastąpić w formie pisemnej pod rygorem nieważności.</text:p>
        </text:list-item>
        <text:list-item>
          <text:p text:style-name="P187">Wykonawca zobowiązany jest do uzyskania<text:s/>pisemnej zgody Zamawiającego na <text:s text:c="23"/>przeniesienie praw i obowiązków z niniejszej umowy w przypadku zmiany formy prawnej Wykonawcy.</text:p>
        </text:list-item>
        <text:list-item>
          <text:p text:style-name="P188">Zamawiający dopuszcza możliwość zmian postanowień zawartych w umowie dotyczących sposobu realizacji i terminu wykonania umowy, w przypadku działania siły wyższej, <text:s text:c="16"/>powodującej konieczność wprowadzenia zmian do umowy. Przez działanie siły wyższej należy rozumieć zdarzenie bądź połączenie zdarzeń obiektywnie niezależnych od stron umowy, które zasadniczo i istotnie utrudniają wykonywanie części lub całości zobowiązań wynikających z umowy, których strony umowy nie mogły przewidzieć i którym nie mogły zapobiec, ani ich przezwyciężyć i im przeciwdziałać poprzez działanie z należytą <text:s text:c="17"/>starannością. Wykonawca jest zobowiązany niezwłocznie poinformować Zamawiającego o fakcie zaistnienia siły wyższej oraz wskazać zakres i wpływ, jakie zdarzenie miało na przebieg realizacji przedmiotu umowy.<text:s/></text:p>
        </text:list-item>
      </text:list>
      <text:p text:style-name="P189"/>
      <text:soft-page-break/>
      <text:p text:style-name="P190"><text:span text:style-name="T191">§ 8<text:s/></text:span><text:span text:style-name="T192"><text:line-break/></text:span><text:span text:style-name="T193">Odstąpienie od umowy</text:span></text:p>
      <text:list text:style-name="LFO11" text:continue-numbering="true">
        <text:list-item>
          <text:p text:style-name="P194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30 dni od daty powzięcia wiadomości o tych okolicznościach.</text:p>
        </text:list-item>
        <text:list-item>
          <text:p text:style-name="P195">W przypadku, o którym mowa w ust. 1, Wykonawca może żądać wyłącznie wynagrodzenia należnego z tytułu wykonania części umowy.</text:p>
        </text:list-item>
      </text:list>
      <text:p text:style-name="P196"/>
      <text:p text:style-name="P197">§ 9</text:p>
      <text:p text:style-name="P198">Postanowienia końcowe</text:p>
      <text:list text:style-name="LFO12" text:continue-numbering="true">
        <text:list-item>
          <text:p text:style-name="P199"><text:span text:style-name="T200">W przypadku, gdy w umowie mowa jest o dniach roboczych należy przez to rozumieć dni urzędowania Zamawiającego, tj. od poniedziałku do piątku, za wyjątkiem dni ustawowo wolnych od pracy.</text:span></text:p>
        </text:list-item>
        <text:list-item>
          <text:p text:style-name="P201"><text:span text:style-name="T202">Strony umowy<text:s/></text:span><text:span text:style-name="T203">zobowiązują się do niezwłocznego, pisemnego powiadomienia o każdej zmianie siedzib lub firmy, przedstawicieli stron, numerów telefonów.</text:span></text:p>
        </text:list-item>
        <text:list-item>
          <text:p text:style-name="P204"><text:span text:style-name="T205">W sprawach nieuregulowanych umową zastosowanie mają przepisy Kodeksu cywilnego.</text:span></text:p>
        </text:list-item>
        <text:list-item>
          <text:p text:style-name="P206"><text:span text:style-name="T207">Ewentualne spory wynikłe na tle wykonywa</text:span><text:span text:style-name="T208">nia umowy Strony rozstrzygać będą w drodze uzgodnień w ciągu 30 dni od poinformowania drugiej Strony o zaistnieniu sporu, <text:s text:c="20"/>a w przypadku braku porozumienia poddadzą pod rozstrzygnięcie Sądowi właściwemu dla Zamawiającego.</text:span></text:p>
        </text:list-item>
        <text:list-item>
          <text:p text:style-name="P209">Umowę sporządzono w 3 jednobrzmiących egzemplarzach. Wykonawca potwierdza <text:s text:c="6"/>otrzymanie jednego, a Zamawiający 2 egzemplarzy umowy.</text:p>
        </text:list-item>
      </text:list>
      <text:p text:style-name="P210"/>
      <text:p text:style-name="P211"/>
      <text:p text:style-name="P212"/>
      <text:p text:style-name="P213">………………………………..<text:tab/><text:tab/><text:tab/><text:tab/><text:tab/>……………………………</text:p>
      <text:p text:style-name="P214">Zamawiający<text:tab/><text:tab/><text:tab/><text:tab/><text:tab/><text:tab/><text:tab/><text:s text:c="12"/>Wykonawca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Załącznik nr 1 do umowy<text:s/></text:p>
      <text:p text:style-name="P237"/>
      <text:p text:style-name="P238">PROTOKÓŁ <text:s/>ZDAWCZO-ODBIORCZY</text:p>
      <text:p text:style-name="P239"/>
      <text:p text:style-name="P240"/>
      <text:p text:style-name="P241"/>
      <text:p text:style-name="P242"/>
      <text:p text:style-name="P243"><text:tab/></text:p>
      <text:p text:style-name="P244"><text:span text:style-name="T245">W dniu ……………………………………………. dostarczono do siedziby Miejsko-Gminnego Ośrodka Pomocy Społecznej w Morawicy<text:s/></text:span><text:span text:style-name="T246">wyroby medyczne i środki ochrony dla<text:s/></text:span><text:span text:style-name="T247">70 osób <text:s text:c="34"/>zakwalifikowanych do Programu PFRON - Moduł IV –<text:s/></text:span><text:span text:style-name="T248">„Pomoc osobom niepełnosprawnym <text:s text:c="17"/>poszkodowanym w wyniku żywiołu lub sytuacji kryzysowych wywołanych chorobami zakaźnymi”.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Lp.</text:p>
            <text:p text:style-name="P259"/>
          </table:table-cell>
          <table:table-cell table:style-name="TableCell260">
            <text:p text:style-name="P261"/>
            <text:p text:style-name="P262">Nazwa przedmiotu zamówienia,</text:p>
            <text:p text:style-name="P263">zgodnie z załącznikiem nr 1 do umowy</text:p>
            <text:p text:style-name="P264"/>
          </table:table-cell>
          <table:table-cell table:style-name="TableCell265">
            <text:p text:style-name="P266"/>
            <text:p text:style-name="P267">Ilość</text:p>
          </table:table-cell>
        </table:table-row>
        <table:table-row table:style-name="TableRow268">
          <table:table-cell table:style-name="TableCell269">
            <text:list text:style-name="LFO1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pulsoksymetr<text:s/></text:span></text:p>
          </table:table-cell>
          <table:table-cell table:style-name="TableCell274">
            <text:p text:style-name="P275">…… szt.</text:p>
          </table:table-cell>
        </table:table-row>
        <table:table-row table:style-name="TableRow276">
          <table:table-cell table:style-name="TableCell277">
            <text:list text:style-name="LFO1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ciśnieniomierz<text:s/></text:span></text:p>
          </table:table-cell>
          <table:table-cell table:style-name="TableCell282">
            <text:p text:style-name="P283">…… szt.</text:p>
          </table:table-cell>
        </table:table-row>
        <table:table-row table:style-name="TableRow284">
          <table:table-cell table:style-name="TableCell285">
            <text:list text:style-name="LFO1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termometr<text:s/></text:span></text:p>
          </table:table-cell>
          <table:table-cell table:style-name="TableCell290">
            <text:p text:style-name="P291">…… szt.</text:p>
          </table:table-cell>
        </table:table-row>
        <table:table-row table:style-name="TableRow292">
          <table:table-cell table:style-name="TableCell293">
            <text:list text:style-name="LFO1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maseczki jednorazowego użytku<text:s/></text:span></text:p>
          </table:table-cell>
          <table:table-cell table:style-name="TableCell298">
            <text:p text:style-name="P299">…… szt.</text:p>
          </table:table-cell>
        </table:table-row>
        <table:table-row table:style-name="TableRow300">
          <table:table-cell table:style-name="TableCell301">
            <text:list text:style-name="LFO13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płyn do dezynfekcji rąk o pojemności 0,5 l<text:s/></text:p>
            <text:p text:style-name="P305"><text:span text:style-name="T306">ze spryskiwaczem lub dozownikiem<text:s/></text:span></text:p>
          </table:table-cell>
          <table:table-cell table:style-name="TableCell307">
            <text:p text:style-name="P308">…… litrów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>ZAMAWIAJĄCY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4LVL2" style:family="text">
      <style:text-properties style:font-name-complex="Calibri" style:use-window-font-color="true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194in" text:min-label-width="0.125in" text:list-level-position-and-space-mode="label-alignment">
          <style:list-level-label-alignment text:label-followed-by="listtab" fo:margin-left="1.9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194in" text:min-label-width="0.125in" text:list-level-position-and-space-mode="label-alignment">
          <style:list-level-label-alignment text:label-followed-by="listtab" fo:margin-left="3.4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194in" text:min-label-width="0.125in" text:list-level-position-and-space-mode="label-alignment">
          <style:list-level-label-alignment text:label-followed-by="listtab" fo:margin-left="4.9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5:00Z</meta:creation-date>
    <dc:date>2021-08-02T08:07:00Z</dc:date>
    <meta:template xlink:href="Normal" xlink:type="simple"/>
    <meta:editing-cycles>2</meta:editing-cycles>
    <meta:editing-duration>PT120S</meta:editing-duration>
    <meta:document-statistic meta:page-count="6" meta:paragraph-count="28" meta:word-count="2004" meta:character-count="14003" meta:row-count="100" meta:non-whitespace-character-count="12027"/>
  </office:meta>
</office:document-meta>
</file>