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 Narrow" fo:font-size="10pt" style:font-size-asian="10pt" style:font-size-complex="10pt"/>
    </style:style>
    <style:style style:name="P3" style:parent-style-name="Cytatintensywny" style:family="paragraph">
      <style:paragraph-properties fo:margin-top="0in" fo:margin-bottom="0in" fo:line-height="100%" fo:margin-left="0.5986in" fo:margin-right="0.5986in">
        <style:tab-stops/>
      </style:paragraph-properties>
      <style:text-properties style:font-name="Arial Narrow" fo:font-weight="bold" style:font-weight-asian="bold" style:font-weight-complex="bold" fo:font-style="normal" style:font-style-asian="normal" style:font-style-complex="normal" fo:color="#000000" style:language-asian="pl" style:country-asian="PL"/>
    </style:style>
    <style:style style:name="P4" style:parent-style-name="Cytatintensywny" style:family="paragraph">
      <style:paragraph-properties fo:margin-top="0in" fo:margin-bottom="0in" fo:line-height="100%" fo:margin-left="0.5986in" fo:margin-right="0.5986in">
        <style:tab-stops/>
      </style:paragraph-properties>
      <style:text-properties style:font-name="Arial Narrow" fo:font-weight="bold" style:font-weight-asian="bold" style:font-weight-complex="bold" fo:font-style="normal" style:font-style-asian="normal" style:font-style-complex="normal" fo:color="#000000" style:language-asian="pl" style:country-asian="PL"/>
    </style:style>
    <style:style style:name="P5" style:parent-style-name="Cytatintensywny" style:family="paragraph">
      <style:paragraph-properties fo:margin-top="0in" fo:margin-bottom="0in" fo:line-height="100%" fo:margin-left="0.5986in" fo:margin-right="0.5986in">
        <style:tab-stops/>
      </style:paragraph-properties>
      <style:text-properties style:font-name="Arial Narrow" fo:font-weight="bold" style:font-weight-asian="bold" style:font-weight-complex="bold" fo:font-style="normal" style:font-style-asian="normal" style:font-style-complex="normal" fo:color="#000000" style:language-asian="pl" style:country-asian="PL"/>
    </style:style>
    <style:style style:name="P6" style:parent-style-name="Normalny" style:family="paragraph">
      <style:paragraph-properties fo:text-align="justify"/>
      <style:text-properties style:font-name="Arial Narrow" fo:font-size="2pt" style:font-size-asian="2pt" style:font-size-complex="2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3.7986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7" style:family="table">
      <style:table-properties style:width="7.1826in" fo:margin-left="0in" table:align="left"/>
    </style:style>
    <style:style style:name="TableRow15" style:family="table-row">
      <style:table-row-properties style:min-row-height="0.5486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Row37" style:family="table-row">
      <style:table-row-properties style:min-row-height="0.2687in"/>
    </style:style>
    <style:style style:name="P38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2687in"/>
    </style:style>
    <style:style style:name="P5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2687in"/>
    </style:style>
    <style:style style:name="P66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687in"/>
    </style:style>
    <style:style style:name="P80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pt" style:font-size-asian="1pt" style:font-size-complex="1pt"/>
    </style:style>
    <style:style style:name="P9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  <style:text-properties style:font-name="Arial Narrow" fo:font-size="1pt" style:font-size-asian="1pt" style:font-size-complex="1pt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 Narrow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Arial Narrow" fo:font-weight="bold" style:font-weight-asian="bold" style:font-weight-complex="bold" style:text-position="super 65.6%" fo:font-size="16pt" style:font-size-asian="16pt" style:font-size-complex="16pt"/>
    </style:style>
    <style:style style:name="P13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Row136" style:family="table-row">
      <style:table-row-properties style:min-row-height="0.3in"/>
    </style:style>
    <style:style style:name="P137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Arial Narrow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3in"/>
    </style:style>
    <style:style style:name="P15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Arial Narrow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3in"/>
    </style:style>
    <style:style style:name="P167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Arial Narrow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3in"/>
    </style:style>
    <style:style style:name="P18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Arial Narrow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2708in"/>
    </style:style>
    <style:style style:name="P20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min-row-height="0.2708in"/>
    </style:style>
    <style:style style:name="P216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2708in"/>
    </style:style>
    <style:style style:name="P230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2708in"/>
    </style:style>
    <style:style style:name="P244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62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2pt" style:font-size-asian="2pt" style:font-size-complex="2pt"/>
    </style:style>
    <style:style style:name="P263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7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Akapitzlistą" style:list-style-name="LFO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Arial Narrow" fo:font-size="10pt" style:font-size-asian="10pt" style:font-size-complex="10pt"/>
    </style:style>
    <style:style style:name="TableRow297" style:family="table-row">
      <style:table-row-properties style:min-row-height="0.3152in"/>
    </style:style>
    <style:style style:name="P298" style:parent-style-name="Normalny" style:family="paragraph">
      <style:text-properties style:font-name="Arial Narrow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312" style:family="table-row">
      <style:table-row-properties style:min-row-height="0.3152in"/>
    </style:style>
    <style:style style:name="P313" style:parent-style-name="Normalny" style:family="paragraph">
      <style:text-properties style:font-name="Arial Narrow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326" style:family="table-row">
      <style:table-row-properties style:min-row-height="0.3152in"/>
    </style:style>
    <style:style style:name="P327" style:parent-style-name="Normalny" style:family="paragraph">
      <style:text-properties style:font-name="Arial Narrow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340" style:family="table-row">
      <style:table-row-properties style:min-row-height="0.3152in"/>
    </style:style>
    <style:style style:name="P341" style:parent-style-name="Normalny" style:family="paragraph">
      <style:text-properties style:font-name="Arial Narrow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72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</style:style>
    <style:style style:name="T378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end" fo:margin-bottom="0in" fo:line-height="100%"/>
    </style:style>
    <style:style style:name="T384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end" fo:margin-bottom="0in" fo:line-height="100%"/>
    </style:style>
    <style:style style:name="T387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end" fo:margin-bottom="0in" fo:line-height="100%"/>
    </style:style>
    <style:style style:name="T390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Akapitzlistą" style:list-style-name="LFO1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5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6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Row397" style:family="table-row">
      <style:table-row-properties style:min-row-height="0.3152in"/>
    </style:style>
    <style:style style:name="P398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11" style:family="table-row">
      <style:table-row-properties style:min-row-height="0.3152in"/>
    </style:style>
    <style:style style:name="P412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25" style:family="table-row">
      <style:table-row-properties style:min-row-height="0.3152in"/>
    </style:style>
    <style:style style:name="P426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39" style:family="table-row">
      <style:table-row-properties style:min-row-height="0.3152in"/>
    </style:style>
    <style:style style:name="P440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5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Akapitzlistą" style:list-style-name="LFO1" style:family="paragraph">
      <style:text-properties style:font-name="Arial Narrow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7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end" fo:margin-bottom="0in" fo:line-height="100%"/>
    </style:style>
    <style:style style:name="T48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end" fo:margin-bottom="0in" fo:line-height="100%"/>
      <style:text-properties style:font-name="Arial Narrow" fo:font-size="10pt" style:font-size-asian="10pt" style:font-size-complex="10pt"/>
    </style:style>
    <style:style style:name="P495" style:parent-style-name="Normalny" style:family="paragraph">
      <style:paragraph-properties fo:text-align="justify"/>
      <style:text-properties style:font-name="Arial Narrow" fo:font-size="1pt" style:font-size-asian="1pt" style:font-size-complex="1pt"/>
    </style:style>
    <style:style style:name="P496" style:parent-style-name="Normalny" style:family="paragraph">
      <style:paragraph-properties fo:text-align="justify"/>
    </style:style>
    <style:style style:name="T497" style:parent-style-name="Domyślnaczcionkaakapitu" style:family="text">
      <style:text-properties style:font-name="Arial Narrow" style:text-position="super 65.6%" fo:font-size="16pt" style:font-size-asian="16pt" style:font-size-complex="16pt"/>
    </style:style>
    <style:style style:name="T498" style:parent-style-name="Domyślnaczcionkaakapitu" style:family="text">
      <style:text-properties style:font-name="Arial Narrow"/>
    </style:style>
    <style:style style:name="P499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0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1" style:parent-style-name="Normalny" style:family="paragraph">
      <style:paragraph-properties fo:widows="0" fo:orphans="0" style:text-autospace="none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2" style:parent-style-name="Normalny" style:family="paragraph">
      <style:paragraph-properties fo:widows="0" fo:orphans="0" style:text-autospace="none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3" style:parent-style-name="Normalny" style:family="paragraph">
      <style:paragraph-properties fo:widows="0" fo:orphans="0" style:text-autospace="none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4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05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06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07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08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09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10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11" style:parent-style-name="Akapitzlistą" style:list-style-name="LFO2" style:family="paragraph">
      <style:paragraph-properties fo:widows="0" fo:orphans="0" style:text-autospace="none" fo:margin-bottom="0in" fo:line-height="100%"/>
      <style:text-properties style:font-name="Arial Narrow" style:font-name-asian="Times New Roman" style:language-asian="pl" style:country-asian="PL"/>
    </style:style>
    <style:style style:name="P512" style:parent-style-name="Normalny" style:family="paragraph">
      <style:paragraph-properties fo:widows="0" fo:orphans="0" style:text-autospace="none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3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4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5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6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7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8" style:parent-style-name="Normalny" style:family="paragraph">
      <style:paragraph-properties fo:widows="0" fo:orphans="0" style:text-autospace="none" fo:text-align="center" fo:margin-bottom="0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519" style:parent-style-name="Normalny" style:family="paragraph">
      <style:paragraph-properties fo:widows="0" fo:orphans="0" style:text-autospace="none" fo:text-align="center" fo:margin-bottom="0in" fo:line-height="100%"/>
    </style:style>
    <style:style style:name="T520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1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2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4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5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6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T527" style:parent-style-name="Domyślnaczcionkaakapitu" style:family="text">
      <style:text-properties style:font-name="Arial Narrow" style:font-name-asian="Times New Roman" style:language-asian="pl" style:country-asian="PL"/>
    </style:style>
    <style:style style:name="P528" style:parent-style-name="Normalny" style:family="paragraph">
      <style:paragraph-properties fo:widows="0" fo:orphans="0" style:text-autospace="none" fo:text-align="center" fo:margin-bottom="0in" fo:line-height="100%" fo:margin-left="3.4416in" fo:text-indent="0.4916in">
        <style:tab-stops/>
      </style:paragraph-properties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P529" style:parent-style-name="Normalny" style:family="paragraph">
      <style:paragraph-properties fo:widows="0" fo:orphans="0" style:text-autospace="none" fo:text-align="center" fo:margin-bottom="0in" fo:line-height="100%"/>
    </style:style>
    <style:style style:name="T530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1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2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3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4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5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6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7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538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P539" style:parent-style-name="Normalny" style:family="paragraph">
      <style:paragraph-properties fo:widows="0" fo:orphans="0" style:text-autospace="none" fo:text-align="center" fo:margin-bottom="0in" fo:line-height="100%"/>
    </style:style>
  </office:automatic-styles>
  <office:body>
    <office:text text:use-soft-page-breaks="true">
      <text:p text:style-name="P1">Załącznik nr 1<text:line-break/>do zapytania ofertowego</text:p>
      <text:p text:style-name="P2"/>
      <text:p text:style-name="P3">FORMULARZ OFERTOWY</text:p>
      <text:p text:style-name="P4">na zakup i dostawę tonerów i tuszy i do drukarek oraz kserokopiarek.<text:s/></text:p>
      <text:p text:style-name="P5">Wartość zamówienia nie przekracza kwoty 130 000 zł nett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<text:s/>drukarki/kserokopiarki/urządzenia wielofunkcyjnego</text:p>
            <text:p text:style-name="P20">Nazwa toneru/tuszu</text:p>
          </table:table-cell>
          <table:table-cell table:style-name="TableCell21">
            <text:p text:style-name="P22">Ilość (szt.)</text:p>
          </table:table-cell>
          <table:table-cell table:style-name="TableCell23">
            <text:p text:style-name="P24">J.m.</text:p>
          </table:table-cell>
          <table:table-cell table:style-name="TableCell25">
            <text:p text:style-name="P26">Cena netto</text:p>
          </table:table-cell>
          <table:table-cell table:style-name="TableCell27">
            <text:p text:style-name="P28">Cena brutto</text:p>
          </table:table-cell>
          <table:table-cell table:style-name="TableCell29">
            <text:p text:style-name="P30">Ogółem</text:p>
          </table:table-cell>
        </table:table-row>
        <table:table-row table:style-name="TableRow31">
          <table:table-cell table:style-name="TableCell32" table:number-rows-spanned="5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 table:number-columns-spanned="6">
            <text:p text:style-name="P35">Drukarka HP Color LaserJet Pro M252dw</text:p>
            <text:p text:style-name="P36">kolory: black +cyan+magenta+yellow = 1 komplet=4 sz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list text:style-name="LFO1" text:continue-numbering="true">
              <text:list-item>
                <text:p text:style-name="P38"/>
              </text:list-item>
            </text:list>
          </table:covered-table-cell>
          <table:table-cell table:style-name="TableCell39">
            <text:p text:style-name="P40">Toner HP 201x CF400x black,<text:s/>ORYGINALNY<text:s/>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table-cell table:style-name="TableCell53">
            <text:p text:style-name="P54">Toner HP 201x CF401x cyan, ORYGINALNY<text:s/>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szt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list text:style-name="LFO1" text:continue-numbering="true">
              <text:list-item>
                <text:p text:style-name="P66"/>
              </text:list-item>
            </text:list>
          </table:covered-table-cell>
          <table:table-cell table:style-name="TableCell67">
            <text:p text:style-name="P68">Toner HP 201x CF403x magenta, ORYGINALNY<text:s/>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  <table:table-cell table:style-name="TableCell81">
            <text:p text:style-name="P82">Toner HP 201x CF402x yellow, ORYGINALNY<text:s/>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Drukarka BROTHER DCP-L2552DN</text:p>
            <text:p text:style-name="P98"/>
            <text:p text:style-name="P99">Toner Brother TN2421, 3000 kopii,<text:s/>ORYGINALNY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Drukarka HP 2055DN</text:p>
            <text:p text:style-name="P115"/>
            <text:p text:style-name="P116"><text:span text:style-name="T117">Toner 05A (CE505A), 2300 stron, ORYGINALNY</text:span>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5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6">
            <text:p text:style-name="P132"><text:span text:style-name="T133">Urządzenie wielofunkcyjne HP OfficeJet Pro 8720</text:span><text:span text:style-name="T134">*</text:span></text:p>
            <text:p text:style-name="P135">kolory:<text:s/><text:bookmark-start text:name="_Hlk56506129"/>black+cyan+yellow+magenta= 1 komplet<text:bookmark-end text:name="_Hlk56506129"/><text:s/>= 4 sz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table-cell table:style-name="TableCell138">
            <text:p text:style-name="P139">Tusz HP 953 black XL, na 2300 kopii,<text:s/>ORYGINALNY <text:s/>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<text:span text:style-name="T144">szt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table-cell table:style-name="TableCell153">
            <text:p text:style-name="P154">Tusz HP 953 cyan, 1500 kopii, ORYGINALNY<text:s/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<text:span text:style-name="T159">szt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table-cell table:style-name="TableCell168">
            <text:p text:style-name="P169">Tusz 953 yellow, 1500 kopii, ORYGINALNY<text:s/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szt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p text:style-name="P184">Tusz 953 magenta, 1500 kopii, ORYGINALNY<text:s/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szt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6">
            <text:p text:style-name="P200">Urządzenie wielofunkcyjne HP Office Pro 86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list text:style-name="LFO1" text:continue-numbering="true">
              <text:list-item>
                <text:p text:style-name="P202"/>
              </text:list-item>
            </text:list>
          </table:covered-table-cell>
          <table:table-cell table:style-name="TableCell203">
            <text:p text:style-name="P204">Tusz HP 950 XLK black, na 2300 kopii, ORYGINALNY <text:s/>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list text:style-name="LFO1" text:continue-numbering="true">
              <text:list-item>
                <text:p text:style-name="P216"/>
              </text:list-item>
            </text:list>
          </table:covered-table-cell>
          <table:table-cell table:style-name="TableCell217">
            <text:p text:style-name="P218">Tusz HP 951 XL yellow, na 1500 kopii, ORYGINALNY <text:s/>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list text:style-name="LFO1" text:continue-numbering="true">
              <text:list-item>
                <text:p text:style-name="P230"/>
              </text:list-item>
            </text:list>
          </table:covered-table-cell>
          <table:table-cell table:style-name="TableCell231">
            <text:p text:style-name="P232">Tusz HP 951 XL magenta, na 1500 kopii, ORYGINALNY <text:s/>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list text:style-name="LFO1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p text:style-name="P246">Tusz HP 951 XL cyan, na 1500 kopii, ORYGINALNY <text:s/>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Kserokopiarka KYOCERA<text:s/>Taskalfa 3501i</text:p>
            <text:p text:style-name="P262"/>
            <text:p text:style-name="P263">Toner TK 6305, ZAMIENNIK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Drukarka BROTHER HL-B2080DW</text:p>
            <text:p text:style-name="P279">TONER, TN-B023, 2000 kopii, ZAMIENNIK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5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6">
            <text:p text:style-name="P294">Drukarka BROTHER DCP-T310</text:p>
            <text:p text:style-name="P295"><text:span text:style-name="T296">kolory: black+cyan+yellow+magenta= 1 komplet = 4 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Tusz BT D60 BK black, ORYGINALNY</text:span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Tusz BT 5000Y, yellow, ORYGINALNY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szt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Tusz BT 5000C, cyan, ORYGINALNY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Tusz BT 5000M, magenta, ORYGINALNY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Drukarka HP DESKJET</text:p>
            <text:p text:style-name="P359">Tusz HP 302BK, black, ORYGINALNY</text:p>
          </table:table-cell>
          <table:table-cell table:style-name="TableCell360">
            <text:p text:style-name="P361">1<text:s/></text:p>
          </table:table-cell>
          <table:table-cell table:style-name="TableCell362">
            <text:p text:style-name="P363">szt.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Normalny"><text:span text:style-name="T372">Lp.</text:span></text:p>
          </table:table-cell>
          <table:table-cell table:style-name="TableCell373">
            <text:p text:style-name="P374">Nazwa<text:s/>drukarki/kserokopiarki/urządzenia wielofunkcyjnego</text:p>
            <text:p text:style-name="P375">Nazwa toneru/tuszu</text:p>
          </table:table-cell>
          <table:table-cell table:style-name="TableCell376">
            <text:p text:style-name="P377"><text:span text:style-name="T378">Ilość (szt.)</text:span></text:p>
          </table:table-cell>
          <table:table-cell table:style-name="TableCell379">
            <text:p text:style-name="P380"><text:span text:style-name="T381">J.m.</text:span></text:p>
          </table:table-cell>
          <table:table-cell table:style-name="TableCell382">
            <text:p text:style-name="P383"><text:span text:style-name="T384">Cena netto</text:span></text:p>
          </table:table-cell>
          <table:table-cell table:style-name="TableCell385">
            <text:p text:style-name="P386"><text:span text:style-name="T387">Cena brutto</text:span></text:p>
          </table:table-cell>
          <table:table-cell table:style-name="TableCell388">
            <text:p text:style-name="P389"><text:span text:style-name="T390">Ogółem</text:span></text:p>
          </table:table-cell>
        </table:table-row>
        <table:table-row table:style-name="TableRow391">
          <table:table-cell table:style-name="TableCell392" table:number-rows-spanned="5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 table:number-columns-spanned="6">
            <text:p text:style-name="P395">Urządzenie wielofunkcyjne EPSON L6170</text:p>
            <text:p text:style-name="P396">kolory: black+cyan+yellow+magenta= 1 komplet = 4 sz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list text:style-name="LFO1" text:continue-numbering="true">
              <text:list-item>
                <text:p text:style-name="P398"/>
              </text:list-item>
            </text:list>
          </table:covered-table-cell>
          <table:table-cell table:style-name="TableCell399">
            <text:p text:style-name="P400">Tusz 101, black, 127 ml,<text:s/>ORYGINALNY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list text:style-name="LFO1" text:continue-numbering="true">
              <text:list-item>
                <text:p text:style-name="P412"/>
              </text:list-item>
            </text:list>
          </table:covered-table-cell>
          <table:table-cell table:style-name="TableCell413">
            <text:p text:style-name="P414">Tusz 101, yellow, 70 ml, ORYGINALNY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szt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list text:style-name="LFO1" text:continue-numbering="true">
              <text:list-item>
                <text:p text:style-name="P426"/>
              </text:list-item>
            </text:list>
          </table:covered-table-cell>
          <table:table-cell table:style-name="TableCell427">
            <text:p text:style-name="P428">Tusz 101, magenta, 70 ml, ORYGINALNY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list text:style-name="LFO1" text:continue-numbering="true">
              <text:list-item>
                <text:p text:style-name="P440"/>
              </text:list-item>
            </text:list>
          </table:covered-table-cell>
          <table:table-cell table:style-name="TableCell441">
            <text:p text:style-name="P442">Tusz 101, cyan, 70 ml, ORYGINALNY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szt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Drukarska HP OFFICEJET<text:s/></text:p>
            <text:p text:style-name="P458">Tusz HP 901 (CC653AE), black, ORYGINALNY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szt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Drukarka HP Laser Jet <text:s/>P 3015</text:p>
            <text:p text:style-name="P474">Toner CE 255XC, 12 500 stron, ORYGINALNY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szt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RAZEM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*</text:span><text:span text:style-name="T498">Kolory: cyan, magenta, yellow, black stanowią 1 komplet wymagany do urządzenia.<text:s/></text:span></text:p>
      <text:p text:style-name="P499">W<text:bookmark-start text:name="_Hlk56509969"/><text:s/>przypadku oryginalnych tonerów i tuszy muszą być fabrycznie nowe i nie<text:s/>regenerowane, wyprodukowane przez producenta urządzenia. W przypadku zamienników muszą być nowe, nie regenerowane, wydajne.<text:bookmark-end text:name="_Hlk56509969"/></text:p>
      <text:p text:style-name="P500"/>
      <text:p text:style-name="P501"/>
      <text:p text:style-name="P502"/>
      <text:p text:style-name="P503">Jednocześnie oświadczamy, iż:<text:s/></text:p>
      <text:p text:style-name="P504"/>
      <text:list text:style-name="LFO2" text:continue-numbering="true">
        <text:list-item>
          <text:p text:style-name="P505">Znajdujemy się w sytuacji ekonomicznej i finansowej zapewniającej wykonanie<text:s/>zamówienia;</text:p>
        </text:list-item>
        <text:list-item>
          <text:p text:style-name="P506">Posiadamy niezbędną wiedzę i doświadczenie oraz potencjał techniczny, a także dysponujemy osobami zdolnymi do wykonania zamówienia;</text:p>
        </text:list-item>
        <text:list-item>
          <text:p text:style-name="P507">Oferowane tonery i tusze są fabrycznie nowe, nie regenerowane, wyprodukowane przez producenta urządzenia.</text:p>
        </text:list-item>
        <text:list-item>
          <text:p text:style-name="P508">Wskazane ceny będą niezmienne przez cały okres realizacji zamówienia;</text:p>
        </text:list-item>
        <text:list-item>
          <text:p text:style-name="P509">Proponowane ceny obejmują wszystkie koszty, jakie poniesie Dostawca przy realizacji zamówienia tj. podatek VAT, dostawę do siedziby Zamawiającego, gwarancji itp.<text:s/></text:p>
        </text:list-item>
        <text:list-item>
          <text:p text:style-name="P510">Zapoznaliśmy się z<text:s/>przedmiotem zaproszenia i nie wnosimy do niego żadnych zastrzeżeń, zdobyliśmy konieczne informacje do przygotowania oferty;</text:p>
        </text:list-item>
        <text:list-item>
          <text:p text:style-name="P511">Zapoznaliśmy się z istotnymi dla Zamawiającego warunkami oferty.</text:p>
        </text:list-item>
      </text:list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s text:c="13"/>……………………….……………………………</text:span></text:p>
      <text:p text:style-name="P528">Podpis osoby upoważnionej</text:p>
      <text:p text:style-name="P529"><text:span text:style-name="T530"><text:s text:c="15"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do reprezentowania Dostawcy</text:span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12-13T07:21:00Z</meta:creation-date>
    <dc:date>2021-12-15T10:30:00Z</dc:date>
    <meta:print-date>2020-11-18T09:09:00Z</meta:print-date>
    <meta:template xlink:href="Normal" xlink:type="simple"/>
    <meta:editing-cycles>3</meta:editing-cycles>
    <meta:editing-duration>PT480S</meta:editing-duration>
    <meta:document-statistic meta:page-count="2" meta:paragraph-count="7" meta:word-count="526" meta:character-count="3679" meta:row-count="26" meta:non-whitespace-character-count="3160"/>
  </office:meta>
</office:document-meta>
</file>