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15a18" officeooo:paragraph-rsid="00115a1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rsid="00115a18" officeooo:paragraph-rsid="00115a18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rsid="00115a18" officeooo:paragraph-rsid="0012fb62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115a18" officeooo:paragraph-rsid="0016f3e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15a18" officeooo:paragraph-rsid="00115a1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115a18" officeooo:paragraph-rsid="0012fb62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115a18" officeooo:paragraph-rsid="00115a1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c941e" officeooo:paragraph-rsid="001c941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115a18" officeooo:paragraph-rsid="00115a1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officeooo:rsid="00115a18" officeooo:paragraph-rsid="00115a1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officeooo:rsid="00115a18" officeooo:paragraph-rsid="00115a18" style:font-size-asian="10pt" style:font-weight-asian="bold" style:font-size-complex="10pt" style:font-weight-complex="bold"/>
    </style:style>
    <style:style style:name="T1" style:family="text">
      <style:text-properties officeooo:rsid="0012fb62"/>
    </style:style>
    <style:style style:name="T2" style:family="text">
      <style:text-properties officeooo:rsid="0014cf0e"/>
    </style:style>
    <style:style style:name="T3" style:family="text">
      <style:text-properties officeooo:rsid="0016f3eb"/>
    </style:style>
    <style:style style:name="T4" style:family="text">
      <style:text-properties officeooo:rsid="001aedd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f3eb" style:font-weight-asian="bold" style:font-weight-complex="bold"/>
    </style:style>
    <style:style style:name="T7" style:family="text">
      <style:text-properties fo:font-weight="bold" officeooo:rsid="001f5a85" style:font-weight-asian="bold" style:font-weight-complex="bold"/>
    </style:style>
    <style:style style:name="T8" style:family="text">
      <style:text-properties officeooo:rsid="001de34c"/>
    </style:style>
    <style:style style:name="T9" style:family="text">
      <style:text-properties officeooo:rsid="001fa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Załącznik nr 2 </text:p>
      <text:p text:style-name="P10"><text:s text:c="3"/>do zapytania ofertowego </text:p>
      <text:p text:style-name="P9"/>
      <text:p text:style-name="P9">Umowa nr .......................... </text:p>
      <text:p text:style-name="P1"/>
      <text:p text:style-name="P1">zawarta w dniu<text:span text:style-name="T4"> .......................</text:span>w Morawicy pomiędzy: </text:p>
      <text:p text:style-name="P1">Miastem i Gminą Morawica - Miejska-Gminnym Ośrodkiem Pomocy Społecznej w Morawicy, <text:line-break/>ul. Kielecka 9, 26-026 Morawica</text:p>
      <text:p text:style-name="P1"/>
      <text:p text:style-name="P1">reprezentowanym przez Panią Justynę Cesarz-Soję - <text:s/>Kierownika Miejsko-Gminnego Ośrodka Pomocy <text:line-break/>Społecznej w Morawicy zwanym w dalszej części umowy Zamawiającym, </text:p>
      <text:p text:style-name="P1"/>
      <text:p text:style-name="P1">a </text:p>
      <text:p text:style-name="P1"/>
      <text:p text:style-name="P8">Stowarzyszeniem </text:p>
      <text:p text:style-name="P1">wpisaną/ym do <text:span text:style-name="T3">...........................................................</text:span>. </text:p>
      <text:p text:style-name="P1">Reprezentowaną/ym przez Pana/Panią ............................................................................</text:p>
      <text:p text:style-name="P1">zwanym dalej "Wykonawcą", </text:p>
      <text:p text:style-name="P1">zaś wspólnie zwanymi dalej "Stronami". </text:p>
      <text:p text:style-name="P1"/>
      <text:p text:style-name="P2">Do niniejszej umowy nie stosuje się Prawa zamówień publicznych na podstawie art. 4 pkt. 8 ustawy <text:line-break/>z dnia 29 stycznia 2004 r. Prawo zamówień publicznych (t. j. Dz. U. z 2019 r. poz. nr 1843) </text:p>
      <text:p text:style-name="P1"/>
      <text:p text:style-name="P5">§ 1 </text:p>
      <text:p text:style-name="P2">l. Przedmiotem niniejszej umowy jest świadczenie usług schronienia tj. udzielenie tymczasowego całodobowego schronienia w schronisku dla bezdomnych<text:span text:style-name="T8"> kobiet i mężczyzn </text:span>wraz z zapewnieniem niezbędnych warunków socjal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 </text:p>
      <text:p text:style-name="P2"/>
      <text:p text:style-name="P2">2. Strony ustalają, iż standard podstawowych usług świadczonych w schronisku dla osób bezdomnych, kwalifikacje osób świadczących w nim usługi oraz standard obiektu, w którym mieści się schronisko dla osób bezdonmych są zgodne z załącznikiem nr 2 do Rozporządzenia Ministra Rodziny, Pracy i Polityki Społecznej z dnia 27 kwietnia 2018 r. w sprawie standardów noclegowni, schronisk dla osób bezdomnych, schronisk dla osób bezdomnych z usługami opiekuńczymii ogrzewalni (Dz. U. z 20 18r. poz. 896). </text:p>
      <text:p text:style-name="P2"/>
      <text:p text:style-name="P2">3. Wykonawca zapewnia miejsce dla bezdomnych w postaci usług określonych w ust. l, dla osób skierowanych przez Ośrodek Pomocy Społecznej w Morawicy, tj. osób z terenu Miasta i Gminy Morawica </text:p>
      <text:p text:style-name="P2"/>
      <text:p text:style-name="P2">4. Zamawiający przewiduje, że prognozowana, średnia liczba skierowanych do schroniska w ciągu roku osób bezdomnych wynosić będzie do 5 osób. </text:p>
      <text:p text:style-name="P2"/>
      <text:p text:style-name="P2">5. Strony ustalają, iż podana przez Zamawiającego w ust. 4 ilość osób bezdomnych jest ilością przewidywaną w· całym okresie trwania niniejszego zamówienia. Zamawiający zastrzega sobie możliwość zmniejszenia ww. ilości osób <text:line-break/>w zależności od ilości faktycznych potrzeb w tym zakresie. Wykonawca oświadcza, że przyjmuje powyższe zastrzeżenia i z tego tytułu me będą przysługiwały żadne roszczenia, w tym pieniężne wobec Zamawiającego. </text:p>
      <text:p text:style-name="P2"/>
      <text:p text:style-name="P2"/>
      <text:p text:style-name="P2">6. Strony ustalają, iż dopuszcza się także zwiększenie zakresu usługi - liczby osób do nie więcej niż <text:line-break/>60%. Zamawiający będzie dokonywał zapłaty za faktyczną ilość osób korzystających z usług świadczonych przez schronisko. </text:p>
      <text:p text:style-name="P2"/>
      <text:p text:style-name="P4">7. Strony ustalają, iż miejscem świadczenia usług będzie<text:span text:style-name="T4"> </text:span></text:p>
      <text:p text:style-name="P2"/>
      <text:p text:style-name="P5">§2 </text:p>
      <text:p text:style-name="P2"/>
      <text:p text:style-name="P2">l. Strony ustalają, iż każdorazowe umieszczenie osoby, potrzebującej schronienia odbywać się będzie na podstawie skierowania do schroniska oraz indywidualnej decyzji administracyjnej przyznania pomocy w tej formie udzielenia schronienia, wydanej przez Kierownika Miejsko-Gminnego Ośrodka Pomocy Społecznej w Morawicy. Decyzja zawierać będzie: imię i nazwisko świadczeniobiorcy, rodzaj, zakres i okres świadczenia usługi. </text:p>
      <text:p text:style-name="P2">2. Strony ustalają, iż w szczególnie uzasadnionych przypadkach Wykonawca podejmie świadczenie usług w oparciu <text:line-break/>o dane przekazane faksem i telefonicznie lub e-<text:span text:style-name="T2">m</text:span>ailern. Takie zlecenie usług będzie potwierdzone kopią decyzji administracyjnej bez zbędnej zwłoki. </text:p>
      <text:p text:style-name="P2"><text:soft-page-break/></text:p>
      <text:p text:style-name="P2">3. Przetwarzanie danych osobowych niezbędne dla celów realizacji mniejszej Umowy odbywać się będzie zgodnie <text:line-break/>z przepisami Rozporządzenia Parlamentu Europejskiego i rady (UE) 2016/679 z dnia 27 kwietnia 2016 r. w sprawie ochrony osób fizycznych w związku z przetwarzaniem danych osobowych i w sprawie swobodnego przepływu takich danych oraz uchylenia dyrektywy 95/46/WE (Dz. Urz. WE L 119 z 4.5.2016) oraz ustawy z dnia 10 maja 2018 r. <text:line-break/>o ochronie danych osobowych ( Dz. U. z 2018r. poz. 1000). </text:p>
      <text:p text:style-name="P2"/>
      <text:p text:style-name="P2">4. Zakres przetwarzania danych osobowych określi odrębna umowa z Wykonawcą o powierzenie przetwarzania danych osobowych. </text:p>
      <text:p text:style-name="P2"/>
      <text:p text:style-name="P5">§ 3 </text:p>
      <text:p text:style-name="P2">l. Strony zgodnie ustalają, iż koszt dobowego pobytu osoby bezdomnej wynosi </text:p>
      <text:p text:style-name="P2"><text:s text:c="7"/></text:p>
      <text:p text:style-name="P11"><text:s/>zł brutto, słownie: (<text:span text:style-name="T4"> złotych 00/100</text:span>). </text:p>
      <text:p text:style-name="P2"/>
      <text:p text:style-name="P2">2. Zamawiający zobowiązuje się do pokrywania kosztów pobytu osób skierowanych wyłącznie na czas rzeczywistego przebywania w schronisku. </text:p>
      <text:p text:style-name="P2">3. Podstawą rozliczenia finansowego za dany m<text:span text:style-name="T2">i</text:span>esiąc będzie faktura wraz z załączonym zestawieniem imiennym obejmującym ilość osób skierowanych oraz ilość dni pobytu. Fakturę wraz z rozliczeniem za miesiąc poprzedni należy przedkładać do 7 dnia następnego miesiąca. </text:p>
      <text:p text:style-name="P7">4. Zamawiający zobowią<text:span text:style-name="T2">z</text:span>uje się do przekazywania na konto wykonawcy należnej kwoty za miesiąc poprzedni <text:span text:style-name="T2"><text:s/><text:line-break/></text:span>w<text:span text:style-name="T2"> </text:span>terminie 14 dni roboczych od dnia otrzymania faktu<text:span text:style-name="T9">ry</text:span>.<text:line-break/></text:p>
      <text:p text:style-name="P2">5. Datą zapłaty jest dzień obciążenia rachunku Zamawiającego. </text:p>
      <text:p text:style-name="P2"/>
      <text:p text:style-name="P2">6. Adresem dla doręczenia Zamawiającemu faktury VAT jest: </text:p>
      <text:p text:style-name="P2">Nabywca: Miasto i Gmina Morawica, ul. Spacerowa 7, 26-026 Morawica NIP: 6572630604</text:p>
      <text:p text:style-name="P2">Odbiorca: Miejsko-Gminny Ośrodek Pomocy Społecznej w Morawicy, ul. Kielecka 9, 26-026 <text:line-break/>Morawica. </text:p>
      <text:p text:style-name="P2"/>
      <text:p text:style-name="P5">§4 </text:p>
      <text:p text:style-name="P7">Zamawiający zastrzega sobie prawo do bieżącego sprawowania nadzoru na realizacją niniejszej umowy przez upoważnionego do tego pracownika M-GOPS, a w szczególności do : <text:line-break/>l) kontroli dokumentacji przebywających w placówce osób bezdomnych, <text:line-break/>2) kontroli warunków socjalno - bytowych osób bezdomnych, </text:p>
      <text:p text:style-name="P7">3)merytorycznej kontroli prowadzonej pracy socjalnej z bezdomnymi, <text:line-break/></text:p>
      <text:p text:style-name="P5">§5 </text:p>
      <text:p text:style-name="P2">Wykonawca zobowiązuje się do: </text:p>
      <text:p text:style-name="P2">l) świadczenia usług, o których mowa w § l ust. l zgodnie z minimalnym zakresem usług, określonym <text:line-break/>w Rozporządzeniu, o którym mowa w § l ust. 2, </text:p>
      <text:p text:style-name="P2">2) współpracy z Miejsko-Gminnym Ośrodkiem Pomocy Społecznej w Morawicy w zakresie realizacji indywidualnych programów wychodzenia z bezdo<text:span text:style-name="T2">mn</text:span>ości i zawartych kontraktów socjalnych, </text:p>
      <text:p text:style-name="P2">3) pisem<text:span text:style-name="T1">n</text:span>ego informowania zamawiającego o wydaleniu z placówki z podaniem przyczyny w terminie 4 dni od dnia zaistnienia zdarzenia, </text:p>
      <text:p text:style-name="P2">4) informowania Zamawiającego o innych istotnych kwestiach dotyczących bezdomnego, a mających wpływ na wydaną decyzję np. sytuacja zawodowa lub finansowa bezdom<text:span text:style-name="T2">n</text:span>ego. </text:p>
      <text:p text:style-name="P2"/>
      <text:p text:style-name="P5">§6 </text:p>
      <text:p text:style-name="P2">1. U<text:span text:style-name="T2">m</text:span>owę zawarto na czas-określony<text:span text:style-name="T5"> od dnia </text:span><text:span text:style-name="T6">01 stycznia 202</text:span><text:span text:style-name="T7">2</text:span><text:span text:style-name="T6"> r. </text:span><text:span text:style-name="T5">do dnia 31 grudnia 202</text:span><text:span text:style-name="T7">2</text:span><text:span text:style-name="T5"> r. </text:span></text:p>
      <text:p text:style-name="P2">2. Zamawiający zastrzega sobie prawo do wypowiedzenia niniejszej umowy z zachowaniem jednomiesięcznego okresu wypowiedzenia ze skutkiem na koniec miesiąca. </text:p>
      <text:p text:style-name="P2">3. Wykonawcy w przypadku, o którym mowa w ust. 2 niniejszego paragrafu przysługuje jedynie <text:line-break/>żądanie wynagrodzenia należnego z tytułu wykonanej części przedmiotu umowy. </text:p>
      <text:p text:style-name="P2">4. Zamawiający ma prawo odstąpić od umowy w trybie natychmiastowym w przypadku niewykonania lub nienależytego wykonywania umowy przez Wykonawcę, </text:p>
      <text:p text:style-name="P2">5. Odstąpienie od umowy musi pod rygorem nieważności nastąpić w fo<text:span text:style-name="T1">rm</text:span>ie pisem<text:span text:style-name="T1">n</text:span>ej. </text:p>
      <text:p text:style-name="P2"/>
      <text:p text:style-name="P2"/>
      <text:p text:style-name="P2"/>
      <text:p text:style-name="P2"/>
      <text:p text:style-name="P5">§7 </text:p>
      <text:p text:style-name="P2">l. Strony zgodnie postanawiają, że przy realizacji mniejszej umowy Zamawiającego będzie reprezentować</text:p>
      <text:p text:style-name="P2"><text:soft-page-break/><text:span text:style-name="T3">Justyna Cesarz-Soja</text:span> (tel.. <text:span text:style-name="T3">41 301-40-42</text:span>,<text:span text:style-name="T3"> </text:span>e-mail<text:span text:style-name="T3"> <text:s/>sekretariat@gopsmorawica.pl</text:span>) lub inna osoba upoważniona przez Zamawiającego a Wykonawcę ..................................(tel ........................., fax ......................., <text:line-break/>e - mail...............................). </text:p>
      <text:p text:style-name="P2">2. Zmiana osób, o których mowa w ust. 1, następuje poprzez pisemne powiadomienie drugiej Strony i nie stanowi zmiany treści umowy. </text:p>
      <text:p text:style-name="P2">3. Zmiany osób wymienionych w ust. 1 nie wymagają zmiany umowy stają się skuteczne z chwilą zawiadomienia drugiej Strony o zmianie. </text:p>
      <text:p text:style-name="P5"/>
      <text:p text:style-name="P5">§ 8 </text:p>
      <text:p text:style-name="P2">W sprawach nieuregulowanych niniejszą umową stosuje się odpowiednie przepisy kodeksu cywilnego oraz ustawy <text:line-break/>o pomocy społecznej. </text:p>
      <text:p text:style-name="P2"/>
      <text:p text:style-name="P5">§9 </text:p>
      <text:p text:style-name="P2">Wszelkie zmiany niniejszej umowy wymagają zachowania formy pise<text:span text:style-name="T1">mn</text:span>ej pod rygorem nieważności. <text:line-break/></text:p>
      <text:p text:style-name="P5">§ 10 </text:p>
      <text:p text:style-name="P3">Sądem właściwym do dochodzenia roszczeń wynikających z niniejszej umowy jest Sąd właściwy miejscowo dla Zamawiającego. </text:p>
      <text:p text:style-name="P3"/>
      <text:p text:style-name="P6">§ 11 </text:p>
      <text:p text:style-name="P2">Integralną częścią urnowy są: </text:p>
      <text:p text:style-name="P2">l ) Zapytanie ofertowe z dnia<text:span text:style-name="T4"> 09.12.2021r.</text:span></text:p>
      <text:p text:style-name="P2">2) Oferta Wykonawcy z dnia<text:span text:style-name="T1"> <text:s/>. </text:span>(data wpływu) </text:p>
      <text:p text:style-name="P2"/>
      <text:p text:style-name="P5"/>
      <text:p text:style-name="P5">§ 12 </text:p>
      <text:p text:style-name="P7">Umowę niniejszą sporządzono w dwóch jednobrzmiących egzemplarzach, jeden egzemplarz dla Zamawiającego i jeden egzemplarz dla Wykonawcy. <text:line-break/></text:p>
      <text:p text:style-name="P2"/>
      <text:p text:style-name="P2">Zamawiający <text:s text:c="131"/><text:span text:style-name="T1"><text:s text:c="19"/></text:span>Wykonawca</text:p>
      <text:p text:style-name="P3"/>
      <text:p text:style-name="P3">....................................... <text:s text:c="85"/><text:span text:style-name="T1"><text:s text:c="19"/></text:span><text:s/>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55:01.571000000</meta:creation-date>
    <dc:date>2021-12-09T13:28:35.639000000</dc:date>
    <meta:editing-duration>PT46M53S</meta:editing-duration>
    <meta:editing-cycles>11</meta:editing-cycles>
    <meta:generator>LibreOffice/5.1.4.2$Windows_x86 LibreOffice_project/f99d75f39f1c57ebdd7ffc5f42867c12031db97a</meta:generator>
    <meta:print-date>2020-12-22T09:52:32.907000000</meta:print-date>
    <meta:document-statistic meta:table-count="0" meta:image-count="0" meta:object-count="0" meta:page-count="3" meta:paragraph-count="71" meta:word-count="1094" meta:character-count="8472" meta:non-whitespace-character-count="7095"/>
  </office:meta>
</office:document-meta>
</file>