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rsid="001f3f22" officeooo:paragraph-rsid="001f3f22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officeooo:rsid="001f3f22" officeooo:paragraph-rsid="0023038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1f3f22" officeooo:paragraph-rsid="001f3f22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fo:font-size="10pt" officeooo:rsid="001f3f22" officeooo:paragraph-rsid="001f3f22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rsid="001f3f22" officeooo:paragraph-rsid="001f3f2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rsid="00267610" officeooo:paragraph-rsid="00267610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fo:font-weight="bold" officeooo:rsid="001f3f22" officeooo:paragraph-rsid="001f3f22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fo:font-weight="bold" officeooo:rsid="001f3f22" officeooo:paragraph-rsid="001f3f22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officeooo:rsid="001f3f22" officeooo:paragraph-rsid="001f3f2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rsid="00267610" officeooo:paragraph-rsid="00267610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7610" style:font-weight-asian="bold" style:font-weight-complex="bold"/>
    </style:style>
    <style:style style:name="T3" style:family="text">
      <style:text-properties fo:font-weight="bold" officeooo:rsid="0023038b" style:font-weight-asian="bold" style:font-weight-complex="bold"/>
    </style:style>
    <style:style style:name="T4" style:family="text">
      <style:text-properties fo:font-weight="bold" officeooo:rsid="00281505" style:font-weight-asian="bold" style:font-weight-complex="bold"/>
    </style:style>
    <style:style style:name="T5" style:family="text">
      <style:text-properties officeooo:rsid="0020cc97"/>
    </style:style>
    <style:style style:name="T6" style:family="text">
      <style:text-properties officeooo:rsid="0022496c"/>
    </style:style>
    <style:style style:name="T7" style:family="text">
      <style:text-properties officeooo:rsid="002676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Załącznik nr 4</text:p>
      <text:p text:style-name="P7"><text:s text:c="3"/>do zapytania ofertowego </text:p>
      <text:p text:style-name="P10"/>
      <text:p text:style-name="P10">Umowa nr ....................................</text:p>
      <text:p text:style-name="P1"><text:tab/></text:p>
      <text:p text:style-name="P5">zawarta w dniu <text:span text:style-name="T1"><text:s/></text:span>w Morawicy pomiędzy: </text:p>
      <text:p text:style-name="P1">Miastem i Gminą Morawicy - Miejsko-Gminnym Ośrodkiem Po<text:span text:style-name="T6">m</text:span>ocy Społecznej w Morawicy, ul. Kielecka 9, 26-026 Morawica </text:p>
      <text:p text:style-name="P1"/>
      <text:p text:style-name="P1">reprezentowanym przez Panią Justynę <text:span text:style-name="T5">Cesarz-Soja</text:span> - Kierownika <text:span text:style-name="T5">Miejsko-</text:span>Gminnego Ośrodka Pomocy <text:line-break/>Społecznej w <text:span text:style-name="T5">Morawicy</text:span> zwanym w dalszej części umowy Zamawiającym, </text:p>
      <text:p text:style-name="P1"/>
      <text:p text:style-name="P1">a </text:p>
      <text:p text:style-name="P6"/>
      <text:p text:style-name="P1"/>
      <text:p text:style-name="P1">wpisaną/ym do ....................................................... </text:p>
      <text:p text:style-name="P1">Reprezentowaną/yrn przez Pana/Panią ........................................................................<text:tab/></text:p>
      <text:p text:style-name="P1"/>
      <text:p text:style-name="P1">zwanym dalej "<text:span text:style-name="T1">Wykonawcą",</text:span> </text:p>
      <text:p text:style-name="P1"/>
      <text:p text:style-name="P1">zaś wspólnie zwanymi dalej <text:span text:style-name="T1">"Stronami".</text:span> </text:p>
      <text:p text:style-name="P1"/>
      <text:p text:style-name="P1">Do niniejszej umowy nie stosuje się Prawa zamówień publicznych na podstawie art. 4 pkt 8 ustawy z dnia 29 stycznia 2004 r. Prawo zamówień publicznych (tekst jednolity-Dz. U. z 2019 r. poz. nr 1843 ze zm.) </text:p>
      <text:p text:style-name="P1"/>
      <text:p text:style-name="P3">§ 1 </text:p>
      <text:p text:style-name="P1">l. Przedmiotem niniejszej umowy jest świadczenie usług czasowej pomocy w postaci miejsca noclegowego <text:line-break/>w lokalu/noclegowni, umożliwiającego spędzenie nocy w warunkach gwarantujących ochronę życia i zdrowia. </text:p>
      <text:p text:style-name="P1"/>
      <text:p text:style-name="P1">2. Strony ustalają, iż standard podstawowych usług świadczonych w noclegowni, kwalifikacje osób świadczących <text:line-break/>w nim usługi oraz standard obiektu, w których mieści się noclegownia są zgodne z załącznikiem nr l do Rozporządzenia Ministra Rodziny, Pracy i Polityki Społecznej z dnia 27 kwietnia 2018 r. w sprawie standardów noclegowni, schronisk dla osób bezdomnych, schronisk dla osób bezdomnych z usługami opiekuńczymi i ogrzewalni (Dz. U. z 2018r. poz. 896). </text:p>
      <text:p text:style-name="P1"/>
      <text:p text:style-name="P1">3. Wykonawca zapewnia miejsce dla bezdom<text:span text:style-name="T6">n</text:span>ych w postaci usług określonych w ust. -l, dla osób skierowanych przez Miejsko-Gminny Ośrodek Pomocy Społecznej w Morawicy, tj. osób z terenu Miasta i Gminy Morawica. </text:p>
      <text:p text:style-name="P1"/>
      <text:p text:style-name="P1">4. Zamawiający przewiduje, że prognozowana, średnia liczba skierowanych do noclegowni w ciągu roku osób bezdomnych wynosić będzie do 2 osób. </text:p>
      <text:p text:style-name="P1"/>
      <text:p text:style-name="P1">5. Strony ustalają, iż podana przez Zamawiającego w ust. 3 ilość osób bezdomnych jest ilością przewidywaną w całym okresie trwania niniejszego zamówienia. Zamawiający zastrzega sobie możliwość zmniejszenia ww. ilości osób <text:line-break/>w zależności od ilości faktycznych potrzeb w tym zakresie. Wykonawca oświadcza, że przyjmuje powyższe zastrzeżenia i z tego tytułu nie będą przysługiwały żadne roszczenia, w tym pieniężne wobec Zamawiającego. </text:p>
      <text:p text:style-name="P1"/>
      <text:p text:style-name="P1">6. Strony ustalają, iż dopuszcza się także zwiększenie zakresu usługi - liczby osób do nie więcej niż <text:line-break/>50%. Zamawiający będzie dokonywał zapłaty za faktyczną ilość osób korzystających z świadczonych <text:line-break/>usług. </text:p>
      <text:p text:style-name="P1"/>
      <text:p text:style-name="P2">7. Strony ustalają, iż miejscem świadczenia usług będzie <text:span text:style-name="T7"><text:s/></text:span>(dokładny adres noclegowni). </text:p>
      <text:p text:style-name="P1"/>
      <text:p text:style-name="P3">§2 </text:p>
      <text:p text:style-name="P1">l. Strony ustalają ,iż każdorazowe umieszczenie osoby, potrzebującej schronienia odbywać się będzie na podstawie skierowania do noclegowni wydanego przez Miejsko-Gminny Ośrodek Pomocy Społecznej w Morawicy. Skierowanie zawierać będzie: imię i nazwisko świadczeniobiorcy. </text:p>
      <text:p text:style-name="P1"/>
      <text:p text:style-name="P1">2.Wykonawca będzie miał obowiązek podjęcia świadczenia usługi również w oparciu o dane przekazane faksem <text:line-break/>i telefonicznie lub e-mailem. </text:p>
      <text:p text:style-name="P1"/>
      <text:p text:style-name="P1">3. Strony ustalają, iż w szczególnie uzasadnionych przypadkach Wykonawca podejmie świadczenie usług w oparciu <text:line-break/>o dane przekazane faksem i telefonicznie lub e-mailem. Takie zlecenie usług będzie potwierdzone kopią decyzji administracyjnej bez zbędnej zwłoki. </text:p>
      <text:p text:style-name="P1"><text:soft-page-break/>4. Przetwarzanie danych osobowych niezbędne dla celów realizacji niniejszej Umowy odbywać się będzie zgodnie </text:p>
      <text:p text:style-name="P1">z przepisami Rozporządzenia Parlamentu Europejskiego i rady (UE) 2016/679 z dnia 27 <text:line-break/>kwietnia 2016 r. w sprawie ochrony osób fizycznych w związku z przetwarzaniem danych osobowych <text:line-break/>i w sprawie swobodnego przepływu takich danych oraz uchylenia dyrektywy 95/46/WE (Dz. Urz. WE <text:line-break/>L 119 z 4.5.2016) oraz ustawy z dnia 10 maja 2018 r. o ochronie danych osobowych (Dz. U. z 2018r. <text:line-break/>poz. 1000). </text:p>
      <text:p text:style-name="P1"/>
      <text:p text:style-name="P1">5. Zakres przetwarzania danych osobowych określi odrębna umowa z Wykonawcą o powierzenie <text:line-break/>przetwarzania danych osobowych. </text:p>
      <text:p text:style-name="P1"/>
      <text:p text:style-name="P3">§ 3 </text:p>
      <text:p text:style-name="P9">l. Strony zgodnie ustalają, iż koszt l pobytu l osoby bezdomnej, tj. ogólny koszt stałych wydatków <text:s/>rzeczowych <text:line-break/>i osobowych wynosi, słownie: (<text:span text:style-name="T7">złote 00/100</text:span>). </text:p>
      <text:p text:style-name="P1"/>
      <text:p text:style-name="P1">2. Zamawiający zobowiązuje się do pokrywania kosztów pobytu osób skierowanych wyłącznie na czas rzeczywistego przebywania w noclegowni. </text:p>
      <text:p text:style-name="P1"/>
      <text:p text:style-name="P1">3. Podstawą rozliczenia finansowego za dany miesiąc będzie faktura wraz z załączonym zestawieniem imiennym obejmującym ilość osób skierowanych oraz ilość dni pobytu. </text:p>
      <text:p text:style-name="P1">Fakturę wraz z rozliczeniem -za miesiąc poprzedni należy przedkładać do 7 dnia następnego miesiąca. <text:line-break/></text:p>
      <text:p text:style-name="P1">4. Zamawiający zobowiązuje się do przekazywania na konto wykonawcy należnej kwoty za miesiąc <text:line-break/>poprzedni w terminie 14 dni roboczych od dnia otrzymania faktury. </text:p>
      <text:p text:style-name="P1"/>
      <text:p text:style-name="P1">5. Datą zapłaty jest dzień obciążenia rachunku Zamawiającego. </text:p>
      <text:p text:style-name="P1"/>
      <text:p text:style-name="P4">6. Adresem dla doręczenia Zamawiającemu faktury VAT jest: </text:p>
      <text:p text:style-name="P8">Nabywca: Miasto i Gmina Morawica, ul. Spacerowa 7, 26-026 Morawica NIP: 6572630604</text:p>
      <text:p text:style-name="P8">Odbiorca: Miejsko-Gminny Ośrodek Pomocy Społecznej w Morawicy, ul. Kielecka 9, 26-026 Morawica.</text:p>
      <text:p text:style-name="P1"/>
      <text:p text:style-name="P3">§4 </text:p>
      <text:p text:style-name="P1">Zamawiający zastrzega sobie prawo do bieżącego sprawowania nadzoru na realizacją niniejszej umowy przez upoważnionego do tego pracownika M-GOPS, a w szczególności do kontroli warunków socjalno - bytowych osób bezdomnych. </text:p>
      <text:p text:style-name="P1"/>
      <text:p text:style-name="P3">§5</text:p>
      <text:p text:style-name="P1">Wykonawca zobowiązuje się do świadczenia usług, o których mowa w § l ust. l zgodnie z minimalnym <text:line-break/>zakresem usług, określonym w Rozporządzeniu, o którym mowa w § l ust. 2. </text:p>
      <text:p text:style-name="P1"/>
      <text:p text:style-name="P3">§6 </text:p>
      <text:p text:style-name="P1">l. Umowę zawarto na czas określony od dnia podpisania <text:span text:style-name="T1">o</text:span><text:span text:style-name="T2">d</text:span><text:span text:style-name="T1"> dnia </text:span><text:span text:style-name="T3">01 stycznia 202</text:span><text:span text:style-name="T4">2</text:span><text:span text:style-name="T3"> r. </text:span><text:span text:style-name="T1">do dnia 31 grudnia 202</text:span><text:span text:style-name="T4">2</text:span><text:span text:style-name="T1"> r. </text:span></text:p>
      <text:p text:style-name="P1"/>
      <text:p text:style-name="P1">2. Zamawiający zastrzega sobie prawo do wypowiedzenia niniejszej umowy z zachowaniem <text:line-break/>jednomiesięcznego okresu wypowiedzenia ze skutkiem na koniec miesiąca. </text:p>
      <text:p text:style-name="P1"/>
      <text:p text:style-name="P1">3. Wykonawcy przypadku, o którym mowa w ust. 2 niniejszego paragrafu przysługuje jedynie żądanie <text:line-break/>wynagrodzenia należnego z tytułu wykonanej części przedmiotu umowy. </text:p>
      <text:p text:style-name="P1"/>
      <text:p text:style-name="P1">4. Zamawiający ma prawo odstąpić od umowy w trybie natychmiastowym w przypadku niewykonania <text:line-break/>lub nienależytego wykonywania umowy przez Wykonawcę, </text:p>
      <text:p text:style-name="P1"/>
      <text:p text:style-name="P1">5. Odstąpienie od umowy musi pod rygorem nieważności nastąpić w formie pisemnej. </text:p>
      <text:p text:style-name="P1"/>
      <text:p text:style-name="P3">§7 </text:p>
      <text:p text:style-name="P1">W sprawach nieuregulowanych niniejszą umową stosuje się odpowiednie przepisy kodeksu cywilnego <text:line-break/>oraz ustawy o pomocy społecznej. </text:p>
      <text:p text:style-name="P1"/>
      <text:p text:style-name="P3">§8 </text:p>
      <text:p text:style-name="P1">Wszelkie zmiany niniejszej umowy wymagają zachowania formy pisemnej pod rygorem nieważności. </text:p>
      <text:p text:style-name="P3"/>
      <text:p text:style-name="P3">§9 </text:p>
      <text:p text:style-name="P1">Sądem właściwym do dochodzenia roszczeń jest Sąd właściwy miejscowo dla Zamawiającego. </text:p>
      <text:p text:style-name="P3"><text:soft-page-break/>§ 10 </text:p>
      <text:p text:style-name="P4">Integralną część umowy stanowią: </text:p>
      <text:p text:style-name="P4">1. Zapytanie ofertowe z <text:span text:style-name="T7">09.12.2021r.</text:span></text:p>
      <text:p text:style-name="P4">2. Oferta Wykonawcy z dnia <text:span text:style-name="T7"><text:s/></text:span>data wpływu) </text:p>
      <text:p text:style-name="P1"/>
      <text:p text:style-name="P3">§ 11 </text:p>
      <text:p text:style-name="P1">Umowę sporządzono w dwóch jednobrzmiących egzemplarzach, jeden egzemplarz dla Zamawiającego <text:line-break/>i jeden dla Wykonawcy. </text:p>
      <text:p text:style-name="P1"/>
      <text:p text:style-name="P1"/>
      <text:p text:style-name="P1"/>
      <text:p text:style-name="P1">Zamawiający <text:s text:c="144"/>Wykonawca</text:p>
      <text:p text:style-name="P1"/>
      <text:p text:style-name="P1">.................................................... <text:s text:c="93"/>.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0:25:22.248000000</meta:creation-date>
    <dc:date>2021-12-09T13:29:23.064000000</dc:date>
    <meta:editing-duration>PT24M6S</meta:editing-duration>
    <meta:editing-cycles>10</meta:editing-cycles>
    <meta:generator>LibreOffice/5.1.4.2$Windows_x86 LibreOffice_project/f99d75f39f1c57ebdd7ffc5f42867c12031db97a</meta:generator>
    <meta:print-date>2020-12-18T10:44:34.527000000</meta:print-date>
    <meta:document-statistic meta:table-count="0" meta:image-count="0" meta:object-count="0" meta:page-count="3" meta:paragraph-count="62" meta:word-count="897" meta:character-count="6871" meta:non-whitespace-character-count="5714"/>
  </office:meta>
</office:document-meta>
</file>