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0edd16" officeooo:paragraph-rsid="0008c4e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0edd16" officeooo:paragraph-rsid="0008c4e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0edd16" officeooo:paragraph-rsid="0008c4ea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officeooo:rsid="000edd16" officeooo:paragraph-rsid="0008c4ea" style:font-size-asian="10pt" style:font-size-complex="10pt"/>
    </style:style>
    <style:style style:name="P5" style:family="paragraph" style:parent-style-name="Standard">
      <style:paragraph-properties fo:line-height="115%" fo:text-align="start" style:justify-single-word="false"/>
      <style:text-properties fo:font-size="10pt" officeooo:rsid="000edd16" officeooo:paragraph-rsid="0008c4ea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0edd16" officeooo:paragraph-rsid="0008c4ea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fo:font-weight="bold" officeooo:rsid="000edd16" officeooo:paragraph-rsid="0008c4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fo:font-weight="bold" officeooo:rsid="000edd16" officeooo:paragraph-rsid="0008c4ea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c123"/>
    </style:style>
    <style:style style:name="T3" style:family="text">
      <style:text-properties officeooo:rsid="000f82aa"/>
    </style:style>
    <style:style style:name="T4" style:family="text">
      <style:text-properties officeooo:rsid="0008c4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5 </text:p>
      <text:p text:style-name="P2"><text:span text:style-name="T1"><text:s text:c="4"/>do zapytania ofertowego</text:span> </text:p>
      <text:p text:style-name="P3"><text:span text:style-name="T1">Wzór umowy</text:span> </text:p>
      <text:p text:style-name="P3"/>
      <text:p text:style-name="P3"><text:tab/>zawarta w dniu ............................<text:span text:style-name="T4"> </text:span>w Morawicy pomiędzy: </text:p>
      <text:p text:style-name="P1"/>
      <text:p text:style-name="P4">Miastem i Gminą Morawica - Miejsko-Gminnym Ośrodkiem Pomocy Społecznej w Morawicy, ul. Kielecka 9, <text:line-break/>26-026 Morawica </text:p>
      <text:p text:style-name="P4"/>
      <text:p text:style-name="P4">reprezentowanym przez Panią Justynę Cesarz-Soja - Kierownika Miejsko-Gminnego Ośrodka Pomocy Społecznej <text:line-break/>w Morawicy zwanym w dalszej części umowy Zamawiającym, </text:p>
      <text:p text:style-name="P4">a </text:p>
      <text:p text:style-name="P4">....................................................................... z siedzibą w ..............................., przy ul. ...................................................., </text:p>
      <text:p text:style-name="P4">wpisaną/ym do ............................................................. </text:p>
      <text:p text:style-name="P4">Reprezentowaną/ym przez Pana/Panią <text:tab/><text:tab/><text:tab/>. </text:p>
      <text:p text:style-name="P5">zwanym dalej <text:span text:style-name="T1">"Wykonawcą"</text:span>, <text:line-break/>zaś wspólnie zwanymi dalej <text:span text:style-name="T1">"Stronami".</text:span> </text:p>
      <text:p text:style-name="P6"/>
      <text:p text:style-name="P1">Do niniejszej umowy nie stosuje się Prawa zamówień publicznych na podstawie art. 4 pkt 8 ustawy z dnia 29 stycznia 2004 r. Prawo zamówień publicznych (tekst jednolity - Dz. U. z 2019 r. poz. nr 1843 ze zm.) </text:p>
      <text:p text:style-name="P1"/>
      <text:p text:style-name="P3">§ 1 </text:p>
      <text:p text:style-name="P1">1. Przedmiotem niniejszej umowy jest świadczenie usług tymczasowego schronienia umożliwiającego <text:line-break/>interwencyjny, bezpieczny pobyt w ogrzewanym pomieszczeniu (ogrzewalni), wyposażonym co najmniej <text:line-break/>w miejsca siedzące. </text:p>
      <text:p text:style-name="P1"/>
      <text:p text:style-name="P1">2. Strony ustalają, iż standard podstawowych usług świadczonych w ogrzewalni, kwalifikacje osób <text:line-break/>świadczących w niej usługi oraz standard obiektu, w których mieści się ogrzewalnia są zgodne <text:line-break/>z załącznikiem nr 4 do Rozporządzenia Ministra Rodziny, Pracy i Polityki Społecznej z dnia 27 kwietnia <text:line-break/>2018 r. w sprawie standardów noclegowni, schronisk dla osób bezdomnych, schronisk dla osób <text:line-break/>bezdonmych z usługami opiekuńczymi i ogrzewalni (Dz. U. z 2018r. poz. 896). </text:p>
      <text:p text:style-name="P1"/>
      <text:p text:style-name="P1">3. Wykonawca zapewnia miejsce dla bezdomnych w postaci usług określonych w ust. l, dla osób <text:line-break/>skierowanych przez Miejsko-Gminny Ośrodek Pomocy Społecznej w Morawicy, tj. osób z terenu Miasta i Gminy <text:line-break/>Morawica. </text:p>
      <text:p text:style-name="P1"/>
      <text:p text:style-name="P1">4. Zamawiający przewiduje, że prognozowana, średnia liczba skierowanych do ogrzewalni w ciągu roku <text:line-break/>osób bezdo<text:span text:style-name="T3">mn</text:span>ych wynosić będzie do 2 osób. </text:p>
      <text:p text:style-name="P1"/>
      <text:p text:style-name="P1">5. Strony ustalają, iż podana przez Zamawiającego w ust. 3 ilość osób bezdomnych jest ilością <text:line-break/>przewidywaną w całym okresie trwania niniejszego zamówienia. Zamawiający zastrzega sobie <text:line-break/>możliwość zmniejszenia ww. ilości osób w zależności od ilości faktycznych potrzeb w tym zakresie. <text:line-break/>Wykonawca oświadcza, że przyjmuje powyższe zastrzeżenia i z tego tytułu nie będą przysługiwały <text:line-break/>żadne roszczenia, w tym pieniężne wobec Zamawiającego. </text:p>
      <text:p text:style-name="P1"/>
      <text:p text:style-name="P1">6. Strony ustalają, iż dopuszcza się także zwiększenie zakresu usługi - liczby osób do nie więcej niż <text:line-break/>50 %. Zamawiający będzie dokonywał zapłaty za faktyczną ilość osób korzystających z świadczonych usług. <text:tab/></text:p>
      <text:p text:style-name="P1"/>
      <text:p text:style-name="P1">7. Strony ustalają, <text:s/>iż miejscem świadczenia usług będzie .....................................................................................(dokładny adres ogrzewalni). </text:p>
      <text:p text:style-name="P1"/>
      <text:p text:style-name="P3">§2 </text:p>
      <text:p text:style-name="P1">l. Strony ustalają ,iż każdorazowe umieszczenie osoby, potrzebującej schronienia odbywać się będzie na podstawie skierowania do ogrzewalni wydanego przez Miejsko-Gminny Ośrodek Pomocy Społecznej w Morawicy. Skierowanie zawierać będzie: imię i nazwisko świadczeniobiorcy. </text:p>
      <text:p text:style-name="P1"/>
      <text:p text:style-name="P1">2. Wykonawca będzie miał obowiązek podjęcia świadczenia usługi również w oparciu o dane przekazane faksem <text:line-break/>i telefonicznie lub e-mailem. </text:p>
      <text:p text:style-name="P1">3. Strony ustalają, iż w szczególnie uzasadnionych przypadkach Wykonawca podejmie świadczenie usług <text:line-break/>w oparciu o dane przekazane faksem i telefonicznie lub e-mailem. Takie zlecenie usług będzie <text:line-break/>potwierdzone kopią decyzji administracyjnej bez zbędnej zwłoki. </text:p>
      <text:p text:style-name="P1"><text:soft-page-break/></text:p>
      <text:p text:style-name="P1">4. Przetwarzanie danych osobowych niezbędne dla celów realizacji niniejszej Umowy odbywać się <text:line-break/>będzie zgodnie z przepisami Rozporządzenia Parlamentu Europejskiego i rady (UE) 2016/679 z dnia 27 <text:line-break/>kwietnia 2016 r. w sprawie ochrony osób fizycznych w związku z przetwarzaniem danych osobowych <text:line-break/>i w sprawie swobodnego przepływu takich danych oraz uchylenia dyrektywy 95/46/WE (Dz. Urz. WE <text:line-break/>L 119 z 4.5.2016) oraz ustawy z dnia 10 maja 2018 r. o ochronie danych osobowych (Dz. U. z 20l8r. <text:line-break/>poz. 1000). </text:p>
      <text:p text:style-name="P1"/>
      <text:p text:style-name="P1">5. Zakres przetwarzania danych osobowych określi odrębna umowa z Wykonawcą o powierzenie <text:line-break/>przetwarzania danych osobowych. </text:p>
      <text:p text:style-name="P1"/>
      <text:p text:style-name="P3">§3 </text:p>
      <text:p text:style-name="P1">l. Strony zgodnie ustalają, iż koszt l pobytu l osoby bezdom<text:span text:style-name="T3">n</text:span>ej, tj. ogólny koszt stałych wydatków </text:p>
      <text:p text:style-name="P1">rzeczowych i osobowych wynosi .......................zł brutto, (słownie: ................................................................zł brutto). </text:p>
      <text:p text:style-name="P1"/>
      <text:p text:style-name="P1">2. Zamawiający zobowiązuje się do pokrywania kosztów pobytu osób skierowanych wyłącznie na czas <text:line-break/>rzeczywistego przebywania w ogrzewalni. </text:p>
      <text:p text:style-name="P1"/>
      <text:p text:style-name="P1">3. Podstawą rozliczenia finansowego za dany miesiąc będzie faktura wraz z załączonym zestawieniem <text:line-break/>imiennym obejmującym ilość osób skierowanych oraz ilość dni pobytu. </text:p>
      <text:p text:style-name="P1"/>
      <text:p text:style-name="P1">Fakturę wraz z rozliczeniem za miesiąc poprzedni należy przedkładać do 7 dnia następnego miesiąca. <text:line-break/></text:p>
      <text:p text:style-name="P4">4. Zamawiający zobowiązuje się do przekazywania na konto wykonawcy należnej kwoty za miesiąc <text:line-break/>poprzedni w terminie 14 dni roboczych od dnia otrzymania faktury. </text:p>
      <text:p text:style-name="P4">1). Datą zapłaty jest dzień obciążenia rachunku Zamawiającego. </text:p>
      <text:p text:style-name="P4">2). Adresem dla doręczenia Zamawiającemu faktury VAT jest: </text:p>
      <text:p text:style-name="P8">Nabywca: Miasto i Gmina Morawica, ul. Spacerowa 7, 26-026 Morawica NIP: 6572630604</text:p>
      <text:p text:style-name="P8">Odbiorca: Miejsko-Gminny Ośrodek Pomocy Społecznej w Morawicy, ul. Kielecka 9, 26-026 Morawica.</text:p>
      <text:p text:style-name="P1"/>
      <text:p text:style-name="P3">§4 </text:p>
      <text:p text:style-name="P1">Zamawiający zastrzega sobie prawo do bieżącego sprawowania nadzoru na realizacją niniejszej umowy przez upoważnionego do tego pracownika OPS, a w szczególności do kontroli warunków socjalno - bytowych osób bezdom<text:span text:style-name="T3">n</text:span>ych. <text:line-break/></text:p>
      <text:p text:style-name="P3">§ 5</text:p>
      <text:p text:style-name="P1">Wykonawca zobowiązuje się do świadczenia usług, o których mowa w § l ust. l zgodnie z minimalnym <text:line-break/>zakresem usług, określonym w Rozporządzeniu, o którym mowa w § 1 ust. 2. </text:p>
      <text:p text:style-name="P1"/>
      <text:p text:style-name="P3">§6 </text:p>
      <text:p text:style-name="P1">1. Umowę zawarto na czas określony od dnia ........................ do dnia 31 grudnia 202<text:span text:style-name="T2">1</text:span> r., z zastrzeżeniem, iż gotowość do świadczenia usługi będzie następowała od dnia l stycznia 202<text:span text:style-name="T4">2</text:span> r. do 30 kwietnia 202<text:span text:style-name="T4">2</text:span> r. oraz od l października 202<text:span text:style-name="T4">2</text:span>r. do 31 grudnia 202<text:span text:style-name="T4">2</text:span>r. </text:p>
      <text:p text:style-name="P1"/>
      <text:p text:style-name="P1">2.Zamawiający zastrzega sobie prawo do wypowiedzenia niniejszej umowy z zachowaniem jednomiesięcznego okresu wypowiedzenia ze skutkiem na koniec miesiąca. </text:p>
      <text:p text:style-name="P1"/>
      <text:p text:style-name="P1">3. Wykonawcy przypadku, o którym mowa w ust. 2 niniejszego paragrafu przysługuje jedynie żądanie wynagrodzenia należnego z tytułu wykonanej części przedmiotu umowy. </text:p>
      <text:p text:style-name="P1"/>
      <text:p text:style-name="P1">4. Zamawiający ma prawo odstąpić od umowy w trybie natychmiastowym w przypadku niewykonania lub nienależytego wykonywania umowy przez Wykonawcę. </text:p>
      <text:p text:style-name="P1"/>
      <text:p text:style-name="P1">5. Odstąpienie od umowy musi pod rygorem nieważności nastąpić w formie pisemnej. </text:p>
      <text:p text:style-name="P1"/>
      <text:p text:style-name="P3">§ 7 </text:p>
      <text:p text:style-name="P1">l. Strony zgodnie postanawiają, że przy realizacji niniejszej u<text:span text:style-name="T3">m</text:span>owy Zamawiającego będzie reprezentować (tel ...................................,fax ......................................, e-mail ....................................) lub inna osoba upoważniona przez Zamawiającego a Wykonawcę .................................................(tel. .........................., fax ..........................., <text:s text:c="15"/>e - mail ...........................................). </text:p>
      <text:p text:style-name="P1"/>
      <text:p text:style-name="P1"><text:soft-page-break/>2. Zmiana osób, o których mowa w ust. l, następuje poprzez pisemne powiadomienie drugiej Strony i nie stanowi zmiany treści umowy. </text:p>
      <text:p text:style-name="P3"/>
      <text:p text:style-name="P1">3. Zmiany osób wymienionych w ust. l nie wymagają zmiany umowy stają się skuteczne z chwilą zawiadomienia drugiej Strony o zmianie. </text:p>
      <text:p text:style-name="P1"/>
      <text:p text:style-name="P3">§ 8 </text:p>
      <text:p text:style-name="P1">W sprawach nieuregulowanych niniejszą umową stosuje się odpowiednie przepisy kodeksu cywilnego oraz ustawy <text:line-break/>o pomocy społecznej. </text:p>
      <text:p text:style-name="P1"/>
      <text:p text:style-name="P3">§9 </text:p>
      <text:p text:style-name="P1">Wszelkie zmiany niniejsze<text:span text:style-name="T3">j</text:span> umowy wymagają zachowania formy pisemnej pod rygorem nieważności. </text:p>
      <text:p text:style-name="P1"/>
      <text:p text:style-name="P3">§ 10 </text:p>
      <text:p text:style-name="P1">Sądem właściwym do dochodzenia roszczeń<text:span text:style-name="T3"> </text:span>jest Sąd właściwy miejscowo dla Zamawiającego. </text:p>
      <text:p text:style-name="P1"/>
      <text:p text:style-name="P3">§ 11 </text:p>
      <text:p text:style-name="P4">Integralną część urnowy stanowią: </text:p>
      <text:p text:style-name="P4">l) Zapytanie ofertowe z dnia ......................................................... </text:p>
      <text:p text:style-name="P4">2) Oferta Wykonawcy z dnia ........................................................(data wpływu) </text:p>
      <text:p text:style-name="P1"><text:s text:c="7"/></text:p>
      <text:p text:style-name="P3">§ 12 </text:p>
      <text:p text:style-name="P1">Umowę sporządzono w dwóch jednobrzmiących egzemplarzach, jeden egzemplarz dla Zamawiającego <text:line-break/>i jeden dla Wykonawcy. </text:p>
      <text:p text:style-name="P1"/>
      <text:p text:style-name="P1"/>
      <text:p text:style-name="P1"/>
      <text:p text:style-name="P1">Zamawiający <text:s text:c="120"/>Wykonawca</text:p>
      <text:p text:style-name="P1"/>
      <text:p text:style-name="P1">...................................................... <text:s text:c="71"/>.........................................................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3:18:27.499000000</meta:creation-date>
    <dc:date>2021-12-09T13:19:53.200000000</dc:date>
    <meta:editing-duration>PT1M25S</meta:editing-duration>
    <meta:editing-cycles>1</meta:editing-cycles>
    <meta:document-statistic meta:table-count="0" meta:image-count="0" meta:object-count="0" meta:page-count="3" meta:paragraph-count="66" meta:word-count="1011" meta:character-count="8175" meta:non-whitespace-character-count="6912"/>
    <meta:generator>LibreOffice/5.1.4.2$Windows_x86 LibreOffice_project/f99d75f39f1c57ebdd7ffc5f42867c12031db97a</meta:generator>
  </office:meta>
</office:document-meta>
</file>